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8">
      <text:list-level-style-bullet text:bullet-char="•" text:level="1">
        <style:list-level-properties text:min-label-width="10mm"/>
      </text:list-level-style-bullet>
    </text:list-style>
    <text:list-style style:name="id1-3-2-2-1-28-19">
      <text:list-level-style-bullet text:bullet-char="•" text:level="1">
        <style:list-level-properties text:min-label-width="10mm"/>
      </text:list-level-style-bullet>
    </text:list-style>
    <text:list-style style:name="id1-3-2-2-1-28-20">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4">
      <text:list-level-style-bullet text:bullet-char="•" text:level="1">
        <style:list-level-properties text:min-label-width="10mm"/>
      </text:list-level-style-bullet>
    </text:list-style>
    <text:list-style style:name="id1-3-2-2-1-28-2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Verkeersbesluit; afsluiten Oude IJsselweg in Etten, ter hoogte van het kruispunt Warmseweg, door middel van een landbouwslui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april 2024</text:p>
            <text:p text:style-name="common-al">Zaaknummer: 699398</text:p>
            <text:p text:style-name="common-al"/>
            <text:p text:style-name="tussenkopcur">Burgemeester en wethouders van de gemeente Oude IJsselstreek</text:p>
            <text:p text:style-name="common-al">Wij zijn bevoegd dit verkeersbesluit te nemen op grond van:  </text:p>
            <text:p text:style-name="common-al">artikel 18, eerste lid, onderdeel d, van de Wegenverkeerswet 1994;</text:p>
            <text:p text:style-name="common-al">Collegebesluit van 27 februari 2024, mandaatregeling 2024.</text:p>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 Mobiliteit van de eenheid Fysieke Ontwikkeling.</text:p>
            <text:p text:style-name="common-al"/>
            <text:p text:style-name="tussenkopcur">Overwegingen ten aanzien van het besluit</text:p>
            <text:p text:style-name="common-al">De Oude IJsselweg is, in de huidige situatie, een weg die veel oneigenlijk wordt gebruikt door gemotoriseerd verkeer van en naar Doetinchem. Het grootste deel van dit verkeer heeft geen bestemming in het omliggende gebied. Gemotoriseerd verkeer moet daarom ontmoedigd worden om de route via de Oude IJsselweg-Waalseweg te nemen. Daarom worden maatregelen in het gebied genomen. Hiermee wordt beoogd dat het gemotoriseerde verkeer via de N317 en de A18 naar Doetinchem rijdt. Het kruispunt Oude IJsselweg/N317 wordt hiermee ontlast van verkeer dat hier aansluit en kan beter en veiliger worden ingericht voor langzaam verkeer en landbouwverkeer dat hier oversteekt.</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het bepaalde in artikel 37 van het Besluit administratieve bepalingen inzake het wegverkeer (BABW) moet een verkeersbesluit worden genomen voor het in artikel 34 van het BABW bedoelde tijdelijk plaatsen van verkeerstekens en het uitvoeren van tijdelijke maatregelen, indien de omstandigheden die tot de tijdelijke plaatsing of de tijdelijke maatregelen leiden, van langere duur zijn dan vier maanden, dan wel zich regelmatig voordoen.</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Doelstelling</text:p>
            <text:p text:style-name="common-al">Met het verkeersbesluit wordt beoogd:</text:p>
            <text:p text:style-name="common-al">-   het verzekeren van de veiligheid op de weg.</text:p>
            <text:p text:style-name="common-al">-   het beschermen van de weggebruikers en passagiers.</text:p>
            <text:p text:style-name="common-al">-   het voorkomen of beperken van door het verkeer veroorzaakte overlast, hinder of schade.</text:p>
            <text:p text:style-name="common-al"/>
            <text:p text:style-name="tussenkopcur">Motivering</text:p>
            <text:p text:style-name="common-al">De maatregel is tot stand gekomen gelet op het volgende;</text:p>
            <text:list text:style-name="id1-3-2-2-1-28">
              <text:list-item text:style-override="id1-3-2-2-1-28-1">
                <text:number>•</text:number>
                <text:p text:style-name="al">Dat de Oude IJsselweg wordt afgesloten voor gemotoriseerd verkeer ter hoogte van het kruispunt met de Warmseweg.</text:p>
              </text:list-item>
              <text:list-item text:style-override="id1-3-2-2-1-28-2">
                <text:number>•</text:number>
                <text:p text:style-name="al">Dat de woningen aan de Warmseweg wel bereikbaar zijn via het kruispunt.</text:p>
              </text:list-item>
              <text:list-item text:style-override="id1-3-2-2-1-28-3">
                <text:number>•</text:number>
                <text:p text:style-name="al">Dat de Oude IJsselweg een erftoegangsweg is met een maximaal toegestane snelheid van 60 km/h.</text:p>
              </text:list-item>
              <text:list-item text:style-override="id1-3-2-2-1-28-4">
                <text:number>•</text:number>
                <text:p text:style-name="al">Dat de Oude IJsselweg verboden is voor vrachtverkeer, met uitzondering van bestemmingsverkeer.</text:p>
              </text:list-item>
              <text:list-item text:style-override="id1-3-2-2-1-28-5">
                <text:number>•</text:number>
                <text:p text:style-name="al">Dat erftoegangswegen primair een verblijfsfunctie dienen te hebben, dat wil zeggen dat de verblijfsfunctie belangrijker wordt geacht dan de verkeersfunctie.</text:p>
              </text:list-item>
              <text:list-item text:style-override="id1-3-2-2-1-28-6">
                <text:number>•</text:number>
                <text:p text:style-name="al">Dat de Oude IJsselweg in de huidige situatie veel (&gt;80%) gebruikt wordt door doorgaand verkeer.</text:p>
              </text:list-item>
              <text:list-item text:style-override="id1-3-2-2-1-28-7">
                <text:number>•</text:number>
                <text:p text:style-name="al">Dat doorgaand verkeer gebruik dient te maken van de wegenstructuur met de functie van gebiedsontsluiting, zoals de N317 en de A18.</text:p>
              </text:list-item>
              <text:list-item text:style-override="id1-3-2-2-1-28-8">
                <text:number>•</text:number>
                <text:p text:style-name="al">Dat de gemeente Oude IJsselstreek samen met de provincie Gelderland een projectgroep heeft gevormd om het kruispunt N317/Oude IJsselweg veiliger in te richten.</text:p>
              </text:list-item>
              <text:list-item text:style-override="id1-3-2-2-1-28-9">
                <text:number>•</text:number>
                <text:p text:style-name="al">Dat gebiedsmaatregelen nodig zijn om de hoeveelheid verkeer op de toeleidende wegen te verminderen.</text:p>
              </text:list-item>
              <text:list-item text:style-override="id1-3-2-2-1-28-10">
                <text:number>•</text:number>
                <text:p text:style-name="al">Dat het gebied rondom de Oude IJsselweg een agrarisch gebied is en landbouwverkeer kent.</text:p>
              </text:list-item>
              <text:list-item text:style-override="id1-3-2-2-1-28-11">
                <text:number>•</text:number>
                <text:p text:style-name="al">Dat een landbouwsluis door landbouwvoertuigen te passeren is en daarmee geen belemmering vormt voor de agrarische sector in het gebied.</text:p>
              </text:list-item>
              <text:list-item text:style-override="id1-3-2-2-1-28-12">
                <text:number>•</text:number>
                <text:p text:style-name="al">Dat een landbouwsluis door fietsers te passeren is en daarmee geen belemmering vorm voor fietsers.</text:p>
              </text:list-item>
              <text:list-item text:style-override="id1-3-2-2-1-28-13">
                <text:number>•</text:number>
                <text:p text:style-name="al">Dat fietsers op de Oude IJsselweg, scholieren en recreanten, baat hebben bij veel minder gemotoriseerd verkeer.</text:p>
              </text:list-item>
              <text:list-item text:style-override="id1-3-2-2-1-28-14">
                <text:number>•</text:number>
                <text:p text:style-name="al">Dat deze afsluiting tijdelijk is in de vorm van een proef voor de periode mei 2024 tot en met november 2024.</text:p>
              </text:list-item>
              <text:list-item text:style-override="id1-3-2-2-1-28-15">
                <text:number>•</text:number>
                <text:p text:style-name="al">Dat de landbouwsluis voorzien is van borden die de afsluiting aangeven en de uitzondering voor landbouwverkeer en fietsers</text:p>
              </text:list-item>
              <text:list-item text:style-override="id1-3-2-2-1-28-16">
                <text:number>•</text:number>
                <text:p text:style-name="al">Dat het begin van de Oude IJsselweg en de Waalseweg (gemeente Montferland) worden voorzien van de verkeerstekens aankondigingsborden om verkeer vroegtijdig van de afsluiting op de hoogte te brengen.</text:p>
              </text:list-item>
              <text:list-item text:style-override="id1-3-2-2-1-28-17">
                <text:number>•</text:number>
                <text:p text:style-name="al">Dat het kruispunt voldoende voorzien is van openbare verlichting, waardoor de afsluiting goed zichtbaar is</text:p>
              </text:list-item>
              <text:list-item text:style-override="id1-3-2-2-1-28-18">
                <text:number>•</text:number>
                <text:p text:style-name="al">Dat de hoeveelheid verkeer dat via de Oude IJsselweg invoegt op de N317, zoveel mogelijk moet worden beperkt.</text:p>
              </text:list-item>
              <text:list-item text:style-override="id1-3-2-2-1-28-19">
                <text:number>•</text:number>
                <text:p text:style-name="al">Dat de hoeveelheid verkeer dat vanaf de N317 afslaat naar de Oude IJsselweg, zoveel mogelijk moet worden beperkt</text:p>
              </text:list-item>
              <text:list-item text:style-override="id1-3-2-2-1-28-20">
                <text:number>•</text:number>
                <text:p text:style-name="al">Dat hiermee de uitvoegstrook vanaf de N317 korter kan worden gemaakt of verwijderd.</text:p>
              </text:list-item>
              <text:list-item text:style-override="id1-3-2-2-1-28-21">
                <text:number>•</text:number>
                <text:p text:style-name="al">Dat hiermee het kruispunt Oude IJsselweg/N317 overzichtelijker kan worden ingericht.</text:p>
              </text:list-item>
              <text:list-item text:style-override="id1-3-2-2-1-28-22">
                <text:number>•</text:number>
                <text:p text:style-name="al">Dat hiermee voor fiets- en landbouwverkeer de oversteek overzichtelijker en veiliger wordt gemaakt.</text:p>
              </text:list-item>
              <text:list-item text:style-override="id1-3-2-2-1-28-23">
                <text:number>•</text:number>
                <text:p text:style-name="al">Dat de wegen waarop de verkeersmaatregelen worden getroffen in beheer zijn van de gemeente Oude IJsselstreek.</text:p>
              </text:list-item>
              <text:list-item text:style-override="id1-3-2-2-1-28-24">
                <text:number>•</text:number>
                <text:p text:style-name="al">Dat voorafgaand aan de maatregel overleg heeft plaatsgevonden met belanghebbenden als de Gemeente Doetinchem, gemeente Montferland, provincie, aanwonenden van de Oude IJsselweg, Waalseweg en Warmseweg en inwoners van Etten. </text:p>
              </text:list-item>
              <text:list-item text:style-override="id1-3-2-2-1-28-25">
                <text:number>•</text:number>
                <text:p text:style-name="al">Dat voorafgaand aan de maatregel overleg heeft plaatsgevonden met hulpdiensten brandweer en ambulance en dat de maatregel wordt afgestemd op het gebruik door deze hulpdiensten.</text:p>
              </text:list-item>
            </text:list>
            <text:p text:style-name="common-al"/>
            <text:p text:style-name="tussenkopcur">Gehoord</text:p>
            <text:p text:style-name="common-al">Conform artikel 24 van het Besluit administratieve bepalingen inzake het wegverkeer is er overleg geweest met de politie. </text:p>
            <text:p text:style-name="common-al"/>
            <text:p text:style-name="tussenkopcur">Belangenafweging</text:p>
            <text:p text:style-name="common-al">De gemeente Oude IJsselstreek acht bij deze het belang van het verkeer dat de Oude IJsselweg wil gebruiken als route naar Doetinchem, minder belangrijk dan het verbeteren van de veiligheid op het kruispunt Oude IJsselweg/N317.</text:p>
            <text:p text:style-name="tussenkopcur">Besluit</text:p>
            <text:p text:style-name="common-al">Op grond van het bovenstaande besluiten burgemeester en wethouders van de gemeente Oude IJsselstreek tot;</text:p>
            <text:list text:style-name="id1-3-2-2-1-37">
              <text:list-item text:style-override="id1-3-2-2-1-37-1">
                <text:number>•</text:number>
                <text:p text:style-name="al">Het afsluiten van de Oude IJsselweg in Etten door het plaatsen van bord C12 (geslotenverklaring voor al het verkeer in beide richtingen) met de onderborden OB54 (uitgezonderd (brom)fietsers en OB55 (uitgezonderd landbouwvoertuigen).</text:p>
              </text:list-item>
              <text:list-item text:style-override="id1-3-2-2-1-37-2">
                <text:number>•</text:number>
                <text:p text:style-name="al">Bovenstaande borden fysiek te ondersteunen door de aanleg van een landbouwsluis op de Oude IJsselweg ter hoogte van kruispunt Warmseweg.</text:p>
              </text:list-item>
            </text:list>
            <text:p text:style-name="common-al"/>
            <text:p text:style-name="common-al">De maatregel staat afgebeeld in de bijlage van dit verkeersbesluit.  </text:p>
            <text:p text:style-name="common-al"/>
            <text:p text:style-name="common-al">Gendringen, 12 april 2024</text:p>
            <text:p text:style-name="common-al"/>
            <text:p text:style-name="common-al">Namens burgemeester en wethouders van Oude IJsselstreek,</text:p>
            <text:p text:style-name="common-al">M. Ellermann</text:p>
            <text:p text:style-name="common-al">team Mobiliteit, eenheid Fysieke Ontwikkeling.</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277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7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7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Oude IJsselstreek - afsluiten door middel van een landbouwsluis - Oude IJsselweg in Etten, ter hoogte van het kruispunt Warm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afsluiten Oude IJsselweg in Etten, ter hoogte van het kruispunt Warmseweg, door middel van een landbouwsluis</meta:user-defined>
    <meta:user-defined meta:name="DCTERMS.W3CDTF/DCTERMS.available">2024-04-12</meta:user-defined>
    <meta:user-defined meta:name="OVERHEIDop.externeBijlage">bijlage verkeersbesluit Oude IJsselweg|exb-2024-15180</meta:user-defined>
    <meta:user-defined meta:name="DCTERMS.W3CDTF/OVERHEIDop.jaargang">2024</meta:user-defined>
    <meta:user-defined meta:name="OVERHEIDop.publicationIssue">162773</meta:user-defined>
    <meta:user-defined meta:name="OVERHEIDop.GmbID/DC.identifier">gmb-2024-162773</meta:user-defined>
    <meta:user-defined meta:name="OVERHEIDop.versieInformatie"/>
  </office:meta>
</office:document-meta>
</file>