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ctiviteiten koningsdag 2024 gemeente Stichtse Vecht</text:p>
      <text:section text:name="regeling_id1-3-2" text:style-name="regeling">
        <text:section text:name="aanhef_id1-3-2-1" text:style-name="aanhef">
          <text:section text:name="preambule_id1-3-2-1-1" text:style-name="preambule">
            <text:p text:style-name="al">Ter gelegenheid van Koningsdag 2024 worden in Maarssen-Dorp op het Pieter de Hooghplein, de Kaatsbaan, Breedstraat, Parkweg, Emmaweg, Raadhuisstraat en op de Kerkweg activiteiten georganiseerd. </text:p>
            <text:p text:style-name="al">De vrijmarkt wordt gehouden op de volgende aangewezen (feest)locaties: </text:p>
            <text:p text:style-name="al"/>
            <text:list text:style-name="id1-3-2-1-1-4">
              <text:list-item text:style-override="id1-3-2-1-1-4-1">
                <text:number>1.</text:number>
                <text:p text:style-name="al">gedeelte parkeerplaats Pieter de Hooghplein en de aangrenzende trottoirs van 09.00 uur – 18.00 uur; </text:p>
              </text:list-item>
              <text:list-item text:style-override="id1-3-2-1-1-4-2">
                <text:number>2.</text:number>
                <text:p text:style-name="al">Pieter de Hooghstraat, gedeelte tussen Nassaustraat en Johannes Vermeerstraat (op het trottoir) van 09.00 uur – 18.00 uur;</text:p>
              </text:list-item>
              <text:list-item text:style-override="id1-3-2-1-1-4-3">
                <text:number>3.</text:number>
                <text:p text:style-name="al">Jan Steenstraat, gedeelte tussen kapsalon en Nassaustraat (op het trottoir m.u.v. het in- en uitrit gedeelte) van 09.00 uur – 18.00 uur;</text:p>
              </text:list-item>
              <text:list-item text:style-override="id1-3-2-1-1-4-4">
                <text:number>4.</text:number>
                <text:p text:style-name="al">de Kerkweg van 09.00 uur – 18.00 uur; </text:p>
              </text:list-item>
              <text:list-item text:style-override="id1-3-2-1-1-4-5">
                <text:number>5.</text:number>
                <text:p text:style-name="al">de Kaatsbaan (Kindervrijmarkt) van 09.00 uur – 18.00 uur; </text:p>
              </text:list-item>
              <text:list-item text:style-override="id1-3-2-1-1-4-6">
                <text:number>6.</text:number>
                <text:p text:style-name="al">Raadhuisstraat, Emmaweg (op het trottoir) van 09.00 – 18.00 uur; </text:p>
              </text:list-item>
              <text:list-item text:style-override="id1-3-2-1-1-4-7">
                <text:number>7.</text:number>
                <text:p text:style-name="al">een gedeelte van de Parkweg, nr. 35 t/m 15 van 09.00 – 18.00 uur</text:p>
                <text:p text:style-name="al"> (georganiseerd door en voor de bewoners van de Parkweg, Beekweg en Emmaweg). </text:p>
                <text:p text:style-name="al"/>
              </text:list-item>
            </text:list>
            <text:p text:style-name="al">
            <text:span text:style-name="nadrukvet">Verkeer en parkeren tijdens Koningsdag </text:span>
          </text:p>
            <text:p text:style-name="al">Wij verwachten veel mensen en veel verkeer. Er worden verkeersregelaars ingezet die verkeer en parkeren in goede banen zullen leiden. Wij vragen u rekening te houden met verkeersdrukte op de verschillende (feest)locaties. </text:p>
            <text:p text:style-name="al"/>
            <text:p text:style-name="al">
            <text:span text:style-name="nadrukvet">Afsluitingen </text:span>
          </text:p>
            <text:p text:style-name="al">Op Koningsdag zijn de volgende wegen afgesloten voor het verkeer: </text:p>
            <text:list text:style-name="id1-3-2-1-1-10">
              <text:list-item text:style-override="id1-3-2-1-1-10-1">
                <text:number>1.</text:number>
                <text:p text:style-name="al">de Kerkweg vanaf ingang naar Harmonieplein en de Binnenweg/Parkweg. </text:p>
              </text:list-item>
              <text:list-item text:style-override="id1-3-2-1-1-10-2">
                <text:number>2.</text:number>
                <text:p text:style-name="al">Termeerweg en de Emmaweg. </text:p>
              </text:list-item>
              <text:list-item text:style-override="id1-3-2-1-1-10-3">
                <text:number>3.</text:number>
                <text:p text:style-name="al">Raadhuisstraat, Breedstraat en de Bolensteinsestraat. </text:p>
              </text:list-item>
              <text:list-item text:style-override="id1-3-2-1-1-10-4">
                <text:number>4.</text:number>
                <text:p text:style-name="al">de Parkweg tussen de Julianaweg en de Emmaweg. </text:p>
              </text:list-item>
              <text:list-item text:style-override="id1-3-2-1-1-10-5">
                <text:number>5.</text:number>
                <text:p text:style-name="al">Pieter de Hooghplein. </text:p>
              </text:list-item>
            </text:list>
            <text:p text:style-name="al">
            <text:span text:style-name="nadrukvet"/>
          </text:p>
            <text:p text:style-name="al">
            <text:span text:style-name="nadrukvet">Omleiding </text:span>
          </text:p>
            <text:p text:style-name="al">In verband met bovengenoemde afsluitingen vragen wij u ook rekening te willen houden met het parkeren van uw auto voor de deur. Automobilisten wordt ook aangeraden het centrum van Maarssen-Dorp zoveel mogelijk te mijden. </text:p>
            <text:p text:style-name="al"/>
            <text:p text:style-name="al">
            <text:span text:style-name="nadrukvet">Ambulance en hulpdiensten </text:span>
          </text:p>
            <text:p text:style-name="al">Omdat er een doorgang moet zijn voor brandweer, politie en ambulance krijgen foutparkeerders een bekeuring of wordt de auto weggesleept. Zorg dat u dit niet overkomt en parkeer alleen op de daarvoor bestemde plekken. </text:p>
            <text:p text:style-name="al">
            <text:span text:style-name="nadrukvet">Algemeen </text:span>
          </text:p>
            <text:p text:style-name="al">Op Koningsdag zijn diverse buitenactiviteiten toegestaan als hiervoor vergunning is verleend volgens de Algemene Plaatselijke Verordening. Gelet op de termijnen die hiervoor gelden is het niet meer mogelijk aanvragen in te dienen. </text:p>
            <text:p text:style-name="al">
            <text:span text:style-name="nadrukvet">Informatie </text:span>
          </text:p>
            <text:p text:style-name="al">Voor verdere informatie kunt u contact opnemen met het cluster APV/Bijzondere Wetten. Telefonisch bereikbaar op nummer 14034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76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Activiteiten koningsdag 2024 gemeente Stichtse Vecht</meta:user-defined>
    <meta:user-defined meta:name="DCTERMS.W3CDTF/DCTERMS.available">2024-04-12</meta:user-defined>
    <meta:user-defined meta:name="OVERHEIDop.externeBijlage">Plattegrond gebied vrijmarkt|exb-2024-15179</meta:user-defined>
    <meta:user-defined meta:name="DCTERMS.W3CDTF/OVERHEIDop.jaargang">2024</meta:user-defined>
    <meta:user-defined meta:name="OVERHEIDop.publicationIssue">162768</meta:user-defined>
    <meta:user-defined meta:name="OVERHEIDop.GmbID/DC.identifier">gmb-2024-162768</meta:user-defined>
    <meta:user-defined meta:name="OVERHEIDop.versieInformatie"/>
  </office:meta>
</office:document-meta>
</file>