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 woningen (De Volgerlanden deelplan De Straatjes), Stoelenmatter 4 en 6, Veldwachter 9 en 11, Bezembinder 24 en 26,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6 woningen (De Volgerlanden deelplan De Straatjes) op de locatie Stoelenmatter 4 en 6, Veldwachter 9 en 11, Bezembinder 24 en 26 te Hendrik-Ido-Ambacht. De vergunning heeft zaaknummer Z2023-0000049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10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276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6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90</meta:user-defined>
    <meta:user-defined meta:name="DCTERMS.abstract">Betreft:  Besluit op locatie Stoelenmatter 4 en 6, Veldwachter 9 en 11, Bezembinder 24 en 26,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6 woningen (De Volgerlanden deelplan De Straatjes), Stoelenmatter 4 en 6, Veldwachter 9 en 11, Bezembinder 24 en 26, Hendrik-Ido-Ambacht</meta:user-defined>
    <meta:user-defined meta:name="DCTERMS.W3CDTF/DCTERMS.available">2024-04-12</meta:user-defined>
    <meta:user-defined meta:name="DCTERMS.W3CDTF/OVERHEIDop.jaargang">2024</meta:user-defined>
    <meta:user-defined meta:name="OVERHEIDop.publicationIssue">162763</meta:user-defined>
    <meta:user-defined meta:name="OVERHEIDop.GmbID/DC.identifier">gmb-2024-162763</meta:user-defined>
    <meta:user-defined meta:name="OVERHEIDop.versieInformatie"/>
  </office:meta>
</office:document-meta>
</file>