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Kaaskenswater 19 2715AM Zoetermeer op 8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04-2024 is een aanvraag omgevingsvergunning ontvangen voor het plaatsen van een dakopbouw op locatie Kaaskenswater 19 2715AM Zoetermeer. De aanvraag is geregistreerd onder zaaknummer 2024-0554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27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549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Kaaskenswater 19 2715AM Zoetermeer op 8-04-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55</meta:user-defined>
    <meta:user-defined meta:name="OVERHEIDop.GmbID/DC.identifier">gmb-2024-162755</meta:user-defined>
    <meta:user-defined meta:name="OVERHEIDop.versieInformatie"/>
  </office:meta>
</office:document-meta>
</file>