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 Tweede Bloksweg tussen 38A en 38F kavel 14 in Waddinxveen (WDV01 E 2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heeft de Omgevingsdienst Midden-Holland (ODMH) namens gemeente Waddinxveen besloten om de beslistermijn van de aanvraag met kenmerk 2023-00020512 voor het bouwen van een woning  op de locatie Tweede Bloksweg tussen 38A en 38F kavel 14 in Waddinxveen (WDV01 E 2137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275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5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5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51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 Tweede Bloksweg tussen 38A en 38F kavel 14 in Waddinxveen (WDV01 E 2137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53</meta:user-defined>
    <meta:user-defined meta:name="OVERHEIDop.GmbID/DC.identifier">gmb-2024-162753</meta:user-defined>
    <meta:user-defined meta:name="OVERHEIDop.versieInformatie"/>
  </office:meta>
</office:document-meta>
</file>