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linker 2 onder 1 kap woning, Jan Wansinkstraat 47 7415PB Deventer, [DPV00B02973] Diepenveen B 2973, Kavel 277 Steen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4-00000002</text:p>
            <text:p text:style-name="common-al">
            <text:span text:style-name="nadrukvet">Verzenddatum besluit:</text:span> 10-04-2024</text:p>
            <text:p text:style-name="common-al">
            <text:span text:style-name="nadrukvet">Locatie:</text:span> Jan Wansinkstraat 47 7415PB Deventer, [DPV00B02973] Diepenveen B 2973, Kavel 277 Steenbrugge, Deventer</text:p>
            <text:p text:style-name="common-al">
            <text:span text:style-name="nadrukvet">Projectomschrijving:</text:span> het bouwen van een linker 2 onder 1 kap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2752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75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75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002</meta:user-defined>
    <meta:user-defined meta:name="DCTERMS.abstract">het bouwen van een linker 2 onder 1 kap won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linker 2 onder 1 kap woning, Jan Wansinkstraat 47 7415PB Deventer, [DPV00B02973] Diepenveen B 2973, Kavel 277 Steenbrugge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752</meta:user-defined>
    <meta:user-defined meta:name="OVERHEIDop.GmbID/DC.identifier">gmb-2024-162752</meta:user-defined>
    <meta:user-defined meta:name="OVERHEIDop.versieInformatie"/>
  </office:meta>
</office:document-meta>
</file>