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Tweede Bloksweg naast 38F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eft de Omgevingsdienst Midden-Holland (ODMH) namens gemeente Waddinxveen besloten om de beslistermijn van de aanvraag met kenmerk 2024-00001696 voor het bouwen van een woning op de locatie Tweede Bloksweg naast 38F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275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5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5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169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Tweede Bloksweg naast 38F in Waddinxve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51</meta:user-defined>
    <meta:user-defined meta:name="OVERHEIDop.GmbID/DC.identifier">gmb-2024-162751</meta:user-defined>
    <meta:user-defined meta:name="OVERHEIDop.versieInformatie"/>
  </office:meta>
</office:document-meta>
</file>