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Omgevingsvergunning voor het tijdelijk inrichten van een werkterrein met containers, keten en opslag ten behoeve van het uitvoeren van gassanering in de wijk, locatie grasveld nabij Jonkerbos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de beslistermijn</text:span>
          </text:p>
            <text:p text:style-name="common-al">De bekendmaking van de verlenging van de beslistermijn heeft uitsluitend een informatief karakter. Tegen de verlenging kunt u geen bezwaar indienen.</text:p>
            <text:p text:style-name="common-al">
            <text:span text:style-name="nadrukvet">Zaakgegevens</text:span>
          </text:p>
            <text:p text:style-name="common-al">Het zaaknummer: 2024-027015</text:p>
            <text:p text:style-name="common-al">Het product: Omgevingsvergunning</text:p>
            <text:p text:style-name="common-al">De omschrijving van de zaak:het tijdelijk inrichten van een werkterrein met containers, keten en opslag ten behoeve van het uitvoeren van gassanering in de wijk, locatie grasveld nabij Jonkerbos te Zoetermeer.</text:p>
            <text:p text:style-name="common-al">De ontvangstdatum van de zaak: 19-02-2024</text:p>
            <text:p text:style-name="common-al">De globale locatie: grasveld Jonkerbos te Zoetermeer.</text:p>
            <text:p text:style-name="common-al">
            <text:span text:style-name="nadrukvet">Besluitgegevens</text:span>
          </text:p>
            <text:p text:style-name="common-al">De besluitdatum: 10-04-2024</text:p>
            <text:p text:style-name="last-al">De besluitstatus: Actu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275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5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5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7015</meta:user-defined>
    <meta:user-defined meta:name="DCTERMS.abstract">het tijdelijk inrichten van een werkterrein met containers, keten en opslag ten behoeve van het uitvoeren van gassanering in de wijk</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Omgevingsvergunning voor het tijdelijk inrichten van een werkterrein met containers, keten en opslag ten behoeve van het uitvoeren van gassanering in de wijk, locatie grasveld nabij Jonkerbos te Zoetermeer</meta:user-defined>
    <meta:user-defined meta:name="DCTERMS.W3CDTF/DCTERMS.available">2024-04-12</meta:user-defined>
    <meta:user-defined meta:name="DCTERMS.W3CDTF/OVERHEIDop.jaargang">2024</meta:user-defined>
    <meta:user-defined meta:name="OVERHEIDop.publicationIssue">162750</meta:user-defined>
    <meta:user-defined meta:name="OVERHEIDop.GmbID/DC.identifier">gmb-2024-162750</meta:user-defined>
    <meta:user-defined meta:name="OVERHEIDop.versieInformatie"/>
  </office:meta>
</office:document-meta>
</file>