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dixi, schaftkeet en glasbok i.v.m. het uitvoeren van onderhoudswerkzaamheden, Bouwlocatie Rebeccagang t.h.v. huisnummer 9. 3 parkeerplekken, Juweellaan 5, 2719BM Zoetermeer op 03-04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04-2024 is een aanvraag Omgevingsvergunning ontvangen voor het plaatsen van een dixi, schaftkeet en glasbok i.v.m. het uitvoeren van onderhoudswerkzaamheden op locatie Bouwlocatie Rebeccagang t.h.v. huisnummer 9. 3 parkeerplekken, Juweellaan 5 2719BM Zoetermeer. De aanvraag is geregistreerd onder zaaknummer 2024-053270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2748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748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748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53270</meta:user-defined>
    <meta:user-defined meta:name="DCTERMS.abstract">het plaatsen van een dixi, schaftkeet en glasbok ivm het uitvoeren van onderhoudswerkzaamhe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plaatsen van een dixi, schaftkeet en glasbok i.v.m. het uitvoeren van onderhoudswerkzaamheden, Bouwlocatie Rebeccagang t.h.v. huisnummer 9. 3 parkeerplekken, Juweellaan 5, 2719BM Zoetermeer op 03-04-2024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2748</meta:user-defined>
    <meta:user-defined meta:name="OVERHEIDop.GmbID/DC.identifier">gmb-2024-162748</meta:user-defined>
    <meta:user-defined meta:name="OVERHEIDop.versieInformatie"/>
  </office:meta>
</office:document-meta>
</file>