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balkonbeglazing, Margaretha Havermanstraat 34, 2712XD Zoetermeer op 31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4 is een aanvraag Omgevingsvergunning ontvangen voor het plaatsen van transparante balkonbeglazing op de locatie Margaretha Havermanstraat 34, 2712XD Zoetermeer. De aanvraag is geregistreerd onder zaaknummer 2024-0517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74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4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750</meta:user-defined>
    <meta:user-defined meta:name="DCTERMS.abstract">het plaatsen van transparant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ransparante balkonbeglazing, Margaretha Havermanstraat 34, 2712XD Zoetermeer op 31-03-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43</meta:user-defined>
    <meta:user-defined meta:name="OVERHEIDop.GmbID/DC.identifier">gmb-2024-162743</meta:user-defined>
    <meta:user-defined meta:name="OVERHEIDop.versieInformatie"/>
  </office:meta>
</office:document-meta>
</file>