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Kollumersweach, Harm Smidswei 26, het slopen van het bestaande bijgebouw</text:p>
            <text:p text:style-name="common-al">(aanvraag is ontvangen op 2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284</meta:user-defined>
    <meta:user-defined meta:name="DCTERMS.abstract">Harm Smidswei 26 te Kollumersweach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742</meta:user-defined>
    <meta:user-defined meta:name="OVERHEIDop.GmbID/DC.identifier">gmb-2024-162742</meta:user-defined>
    <meta:user-defined meta:name="OVERHEIDop.versieInformatie"/>
  </office:meta>
</office:document-meta>
</file>