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in- en uitrit, Stephensonstraat 2, 2723RN Zoetermeer op 2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is een aanvraag Omgevingsvergunning ontvangen voor het realiseren van een in- en uitrit op de locatie Stephensonstraat 2, 2723RN Zoetermeer. De aanvraag is geregistreerd onder zaaknummer 2024-0492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74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9261</meta:user-defined>
    <meta:user-defined meta:name="DCTERMS.abstract">het realiseren van een in-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in- en uitrit, Stephensonstraat 2, 2723RN Zoetermeer op 27-03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40</meta:user-defined>
    <meta:user-defined meta:name="OVERHEIDop.GmbID/DC.identifier">gmb-2024-162740</meta:user-defined>
    <meta:user-defined meta:name="OVERHEIDop.versieInformatie"/>
  </office:meta>
</office:document-meta>
</file>