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
            
          </text:p>
            <text:p text:style-name="common-al">Mitselwier, Stasjonswei 5, het vervangen van de dakkapel aan de achterkant van het huis (aanvraag is ontvangen op 28 maart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273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3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73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83283</meta:user-defined>
    <meta:user-defined meta:name="DCTERMS.abstract">Stasjonswei 5 te Mitselwier</meta:user-defined>
    <dc:language>nl</dc:language>
    <meta:user-defined meta:name="OVERHEIDop.locatietype/OVERHEIDop.gebiedsmarkering">Punt</meta:user-defined>
    <meta:user-defined meta:name="DC.title">Ontvangst Omgevingsaanvraa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2736</meta:user-defined>
    <meta:user-defined meta:name="OVERHEIDop.GmbID/DC.identifier">gmb-2024-162736</meta:user-defined>
    <meta:user-defined meta:name="OVERHEIDop.versieInformatie"/>
  </office:meta>
</office:document-meta>
</file>