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uitenplanse omgevingsplanactiviteit voor het tijdelijk gebruiken van de gronden voor het evenement KPJ Lentefeesten aan Lange Vor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en van de gronden voor het evenement KPJ Lentefeesten aan Lange Vore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8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73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3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3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867</meta:user-defined>
    <meta:user-defined meta:name="DCTERMS.abstract">het tijdelijk gebruiken van de gronden voor het evenement KPJ Lentefee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buitenplanse omgevingsplanactiviteit voor het tijdelijk gebruiken van de gronden voor het evenement KPJ Lentefeesten aan Lange Vore Bavel</meta:user-defined>
    <meta:user-defined meta:name="DCTERMS.W3CDTF/DCTERMS.available">2024-04-12</meta:user-defined>
    <meta:user-defined meta:name="DCTERMS.W3CDTF/OVERHEIDop.jaargang">2024</meta:user-defined>
    <meta:user-defined meta:name="OVERHEIDop.publicationIssue">162734</meta:user-defined>
    <meta:user-defined meta:name="OVERHEIDop.GmbID/DC.identifier">gmb-2024-162734</meta:user-defined>
    <meta:user-defined meta:name="OVERHEIDop.versieInformatie"/>
  </office:meta>
</office:document-meta>
</file>