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Verkeersbesluit; eenzijdig afsluiten Sint Lidwinastraat in Etten voor gemotoriseerd verk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april 2024</text:p>
            <text:p text:style-name="common-al">Zaaknummer: 699328</text:p>
            <text:p text:style-name="common-al"/>
            <text:p text:style-name="tussenkopcur">Burgemeester en wethouders van de gemeente Oude IJsselstreek</text:p>
            <text:p text:style-name="common-al">Wij zijn bevoegd dit verkeersbesluit te nemen op grond van: </text:p>
            <text:p text:style-name="common-al">artikel 18, eerste lid, onderdeel d, van de Wegenverkeerswet 1994;</text:p>
            <text:p text:style-name="common-al">Collegebesluit van 27 februari 2024, mandaatregeling 2024.</text:p>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 Mobiliteit van de eenheid Fysieke Ontwikkeling.</text:p>
            <text:p text:style-name="common-al"/>
            <text:p text:style-name="tussenkopcur">Overwegingen ten aanzien van het besluit</text:p>
            <text:p text:style-name="common-al">De Sint Lidwinastraat is, in de huidige situatie, onderdeel van een route voor verkeer vanuit Etten naar de aansluiting van de Oude IJsselweg op de provinciale N317 (Slingerparallel). Gemotoriseerd verkeer moet ontmoedigd worden om de route via de Oude IJsselweg naar de N317 te nemen. Daarom worden maatregelen in het gebied genomen. Hiermee wordt beoogd dat het verkeer vanuit Etten via de Zeddamseweg naar de N317 rijdt. Het kruispunt Oude IJsselweg/N317 wordt hiermee ontlast van verkeer dat aansluit en kan beter en veiliger ingericht worden voor langzaam verkeer en landbouwverkeer dat hier oversteekt.</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het bepaalde in artikel 37 van het Besluit administratieve bepalingen inzake het wegverkeer (BABW) moet een verkeersbesluit worden genomen voor het in artikel 34 van het BABW bedoelde tijdelijk plaatsen van verkeerstekens en het uitvoeren van tijdelijke maatregelen, indien de omstandigheden die tot de tijdelijke plaatsing of de tijdelijke maatregelen leiden, van langere duur zijn dan vier maanden, dan wel zich regelmatig voordoen.</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Doelstelling</text:p>
            <text:p text:style-name="common-al">Met het verkeersbesluit wordt beoogd:</text:p>
            <text:p text:style-name="common-al">- het verzekeren van de veiligheid op de weg.</text:p>
            <text:p text:style-name="common-al">- het beschermen van de weggebruikers en passagiers.</text:p>
            <text:p text:style-name="common-al">- het voorkomen of beperken van door het verkeer veroorzaakte overlast, hinder of schade.</text:p>
            <text:p text:style-name="common-al"/>
            <text:p text:style-name="tussenkopcur">Motivering</text:p>
            <text:p text:style-name="common-al">De maatregel is tot stand gekomen gelet op het volgende;</text:p>
            <text:list text:style-name="id1-3-2-2-1-28">
              <text:list-item text:style-override="id1-3-2-2-1-28-1">
                <text:number>•</text:number>
                <text:p text:style-name="al">Dat de Sint Lidwinastraat wordt afgesloten voor gemotoriseerd verkeer aan de zijde van de Oude IJsselweg.</text:p>
              </text:list-item>
              <text:list-item text:style-override="id1-3-2-2-1-28-2">
                <text:number>•</text:number>
                <text:p text:style-name="al">Dat deze afsluiting tijdelijk is in de vorm van een proef voor de periode mei 2024 tot en met november 2024.</text:p>
              </text:list-item>
              <text:list-item text:style-override="id1-3-2-2-1-28-3">
                <text:number>•</text:number>
                <text:p text:style-name="al">Dat het begin van de Sint Lidwinastraat en het begin van de Oude IJsselweg worden voorzien van de verkeerstekens ‘L8’ (doodlopende weg) om verkeer vroegtijdig van de afsluiting op de hoogte te brengen.</text:p>
              </text:list-item>
              <text:list-item text:style-override="id1-3-2-2-1-28-4">
                <text:number>•</text:number>
                <text:p text:style-name="al">Dat aan de Sint Lidwinastraat een basisschool is gevestigd en dat het ongewenst is dat gemotoriseerd verkeer via deze route het dorp verlaat.</text:p>
              </text:list-item>
              <text:list-item text:style-override="id1-3-2-2-1-28-5">
                <text:number>•</text:number>
                <text:p text:style-name="al">Dat de hoeveelheid verkeer dat via de Oude IJsselweg invoegt op de N317, zoveel mogelijk moet worden beperkt.</text:p>
              </text:list-item>
              <text:list-item text:style-override="id1-3-2-2-1-28-6">
                <text:number>•</text:number>
                <text:p text:style-name="al">Dat met de Zeddamseweg en de Ettensestraat een goede alternatieve route beschikbaar is die beter geschikt is voor het doorgaande verkeer.</text:p>
              </text:list-item>
              <text:list-item text:style-override="id1-3-2-2-1-28-7">
                <text:number>•</text:number>
                <text:p text:style-name="al">Dat hiermee de Oude IJsselweg, als onderdeel van de fietsverbinding met Doetinchem, veiliger wordt omdat er minder gemotoriseerd verkeer gebruik van maakt.</text:p>
              </text:list-item>
              <text:list-item text:style-override="id1-3-2-2-1-28-8">
                <text:number>•</text:number>
                <text:p text:style-name="al">Dat hiermee de uitvoegstrook vanaf de N317 korter kan worden gemaakt of verwijderd.</text:p>
              </text:list-item>
              <text:list-item text:style-override="id1-3-2-2-1-28-9">
                <text:number>•</text:number>
                <text:p text:style-name="al">Dat hiermee het kruispunt Oude IJsselweg/N317 overzichtelijker kan worden ingericht.</text:p>
              </text:list-item>
              <text:list-item text:style-override="id1-3-2-2-1-28-10">
                <text:number>•</text:number>
                <text:p text:style-name="al">Dat hiermee voor overstekend fiets- en landbouwverkeer de oversteek overzichtelijker en veiliger wordt gemaakt.</text:p>
              </text:list-item>
              <text:list-item text:style-override="id1-3-2-2-1-28-11">
                <text:number>•</text:number>
                <text:p text:style-name="al">Dat de wegen waarop de verkeersmaatregelen worden getroffen in beheer zijn van de gemeente Oude IJsselstreek.</text:p>
              </text:list-item>
              <text:list-item text:style-override="id1-3-2-2-1-28-12">
                <text:number>•</text:number>
                <text:p text:style-name="al">Dat voorafgaand aan de maatregel overleg heeft plaatsgevonden met belanghebbenden als de Gemeente Doetinchem, gemeente Montferland, provincie en inwoners van Etten. </text:p>
              </text:list-item>
              <text:list-item text:style-override="id1-3-2-2-1-28-13">
                <text:number>•</text:number>
                <text:p text:style-name="al">Dat voorafgaand aan de maatregel overleg heeft plaatsgevonden met hulpdiensten brandweer en ambulance en dat de maatregel wordt afgestemd op het gebruik door deze hulpdiensten.</text:p>
              </text:list-item>
            </text:list>
            <text:p text:style-name="common-al"/>
            <text:p text:style-name="tussenkopcur">Gehoord</text:p>
            <text:p text:style-name="common-al">Conform artikel 24 van het Besluit administratieve bepalingen inzake het wegverkeer is er overleg geweest met de politie. </text:p>
            <text:p text:style-name="common-al"/>
            <text:p text:style-name="tussenkopcur">Belangenafweging</text:p>
            <text:p text:style-name="common-al">De gemeente Oude IJsselstreek acht bij deze het belang van verkeer dat het dorp wil verlaten via de Oude IJsselweg, minder belangrijk dan de veiligheid rondom de basisschool en het verbeteren van de veiligheid op het kruispunt Oude IJsselweg/N317.</text:p>
            <text:p text:style-name="tussenkopcur">Besluit</text:p>
            <text:p text:style-name="common-al">Op grond van het bovenstaande besluiten burgemeester en wethouders van de gemeente Oude IJsselstreek tot;</text:p>
            <text:list text:style-name="id1-3-2-2-1-37">
              <text:list-item text:style-override="id1-3-2-2-1-37-1">
                <text:number>•</text:number>
                <text:p text:style-name="al">Het eenzijdig afsluiten van de Sint Lidwinastraat met afsluitpalen ter hoogte van de kruising met de Oude IJsselweg</text:p>
              </text:list-item>
            </text:list>
            <text:p text:style-name="common-al"/>
            <text:p text:style-name="common-al">De maatregel staat afgebeeld in de bijlage van dit verkeersbesluit. </text:p>
            <text:p text:style-name="common-al"/>
            <text:p text:style-name="common-al">Gendringen, 12 april 2024</text:p>
            <text:p text:style-name="common-al"/>
            <text:p text:style-name="common-al">Namens burgemeester en wethouders van Oude IJsselstreek,</text:p>
            <text:p text:style-name="common-al">M. Ellermann</text:p>
            <text:p text:style-name="common-al">team Mobiliteit, eenheid Fysieke Ontwikkeling.</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273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3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3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DCTERMS.alternative">Gemeente Oude IJsselstreek - Eenzijdig afsluiten voor gemotoriseerd verkeer - Sint Lidwinastraat in Ett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dc:language>nl</dc:language>
    <meta:user-defined meta:name="OVERHEIDop.locatietype/OVERHEIDop.gebiedsmarkering">Lijn</meta:user-defined>
    <meta:user-defined meta:name="DC.title">Verkeersbesluit; eenzijdig afsluiten Sint Lidwinastraat in Etten voor gemotoriseerd verkeer</meta:user-defined>
    <meta:user-defined meta:name="DCTERMS.W3CDTF/DCTERMS.available">2024-04-12</meta:user-defined>
    <meta:user-defined meta:name="OVERHEIDop.externeBijlage">bijlage verkeersbesluit Sint Lidwinastraat |exb-2024-15177</meta:user-defined>
    <meta:user-defined meta:name="DCTERMS.W3CDTF/OVERHEIDop.jaargang">2024</meta:user-defined>
    <meta:user-defined meta:name="OVERHEIDop.publicationIssue">162733</meta:user-defined>
    <meta:user-defined meta:name="OVERHEIDop.GmbID/DC.identifier">gmb-2024-162733</meta:user-defined>
    <meta:user-defined meta:name="OVERHEIDop.versieInformatie"/>
  </office:meta>
</office:document-meta>
</file>