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Loeffstraat nr. 1 (t.h.v. Nieuwlandplein nr. 3) </text:p>
      <text:section text:name="regeling_id1-3-2" text:style-name="regeling">
        <text:section text:name="aanhef_id1-3-2-1" text:style-name="aanhef">
          <text:section text:name="afkondiging_id1-3-2-1-1" text:style-name="afkondiging">
            <text:p text:style-name="afkondiging_top"/>
            <text:p text:style-name="al">Kenmerk: 24BW000093</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Loeffstraat 1 (t.h.v. Nieuwlandplein 3),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Loeffstraat nr. 1 (t.h.v. Nieuwlandplein nr. 3);</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7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Loeffstraat nr. 1 (t.h.v. Nieuwlandplein nr. 3) - Loeffstraat nr. 1 (t.h.v. Nieuwlandplein n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Loeffstraat nr. 1 (t.h.v. Nieuwlandplein nr. 3)</meta:user-defined>
    <meta:user-defined meta:name="DCTERMS.W3CDTF/DCTERMS.available">2024-04-17</meta:user-defined>
    <meta:user-defined meta:name="DCTERMS.W3CDTF/OVERHEIDop.jaargang">2024</meta:user-defined>
    <meta:user-defined meta:name="OVERHEIDop.publicationIssue">162726</meta:user-defined>
    <meta:user-defined meta:name="OVERHEIDop.GmbID/DC.identifier">gmb-2024-162726</meta:user-defined>
    <meta:user-defined meta:name="OVERHEIDop.versieInformatie"/>
  </office:meta>
</office:document-meta>
</file>