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ardinië 157, 2721HC Zoetermeer op 1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is een aanvraag Omgevingsvergunning ontvangen voor het plaatsen van een dakkapel op het voordakvlak op locatie Sardinië 157, 2721HC Zoetermeer. De aanvraag is geregistreerd onder zaaknummer 2024-0400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2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05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Sardinië 157, 2721HC Zoetermeer op 11-03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25</meta:user-defined>
    <meta:user-defined meta:name="OVERHEIDop.GmbID/DC.identifier">gmb-2024-162725</meta:user-defined>
    <meta:user-defined meta:name="OVERHEIDop.versieInformatie"/>
  </office:meta>
</office:document-meta>
</file>