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landpolderweg 2, 4471RD Wolphaartsdijk - Besluit op aanvraag omgevingsvergunning voor het gebruik van bedrijfswoning als burger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april 2024 een omgevingsvergunning hebben verleend voor het gebruik van bedrijfswoning als burgerwoning op de locatie Westerlandpolderweg 2, 4471RD Wolphaartsdijk. Het besluit is geregistreerd onder nummer Z2024-00000455.</text:p>
            <text:p text:style-name="common-al">
            <text:span text:style-name="nadrukvet">Procedure</text:span>
          </text:p>
            <text:p text:style-name="common-al">Tegen een verleende vergunning kunnen belanghebbenden met ingang van 11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271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1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5</meta:user-defined>
    <meta:user-defined meta:name="DCTERMS.abstract">Westerlandpolderweg 2, 4471RD Wolphaartsdijk - Besluit op aanvraag omgevingsvergunning voor het gebruik van bedrijfswoning als burgerwoning</meta:user-defined>
    <dc:language>nl</dc:language>
    <meta:user-defined meta:name="OVERHEIDop.locatietype/OVERHEIDop.gebiedsmarkering">Vlak</meta:user-defined>
    <meta:user-defined meta:name="DC.title">Westerlandpolderweg 2, 4471RD Wolphaartsdijk - Besluit op aanvraag omgevingsvergunning voor het gebruik van bedrijfswoning als burgerwoning</meta:user-defined>
    <meta:user-defined meta:name="DCTERMS.W3CDTF/DCTERMS.available">2024-04-12</meta:user-defined>
    <meta:user-defined meta:name="DCTERMS.W3CDTF/OVERHEIDop.jaargang">2024</meta:user-defined>
    <meta:user-defined meta:name="OVERHEIDop.publicationIssue">162719</meta:user-defined>
    <meta:user-defined meta:name="OVERHEIDop.GmbID/DC.identifier">gmb-2024-162719</meta:user-defined>
    <meta:user-defined meta:name="OVERHEIDop.versieInformatie"/>
  </office:meta>
</office:document-meta>
</file>