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op een aanvraag omgevingsvergunning (regulier proces) voor het legaliseren van een toegangshek op de locatie Bovenkerkseweg 82a, 2821 XX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03-2024 heeft de gemeente een aanvraag omgevingsvergunning ontvangen voor het legaliseren van een toegangshek op de locatie Bovenkerkseweg 82a, 2821 XX Stolwijk. De aanvraag is geregistreerd onder zaaknummer 1931132608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H<text:span text:style-name="nadrukvet">eeft u vragen of wilt u meer informatie over de aanvraag van deze vergunning?</text:span>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2718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71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71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 voor een toegangshek</meta:user-defined>
    <dc:language>nl</dc:language>
    <meta:user-defined meta:name="OVERHEIDop.locatietype/OVERHEIDop.gebiedsmarkering">Adres</meta:user-defined>
    <meta:user-defined meta:name="DC.title">Kennisgeving ontvangst op een aanvraag omgevingsvergunning (regulier proces) voor het legaliseren van een toegangshek op de locatie Bovenkerkseweg 82a, 2821 XX Stolwijk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718</meta:user-defined>
    <meta:user-defined meta:name="OVERHEIDop.GmbID/DC.identifier">gmb-2024-162718</meta:user-defined>
    <meta:user-defined meta:name="OVERHEIDop.versieInformatie"/>
  </office:meta>
</office:document-meta>
</file>