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uxemburgstraat 1 2034BP Haarlem, 0392-2024-0048307, het plaatsen van een dakopbouw op bestaand dakterras, ontvangen op 10-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71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1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1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8307</meta:user-defined>
    <meta:user-defined meta:name="DCTERMS.abstract">het plaatsen van een dakopbouw op bestaand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uxemburgstraat 1 2034BP Haarlem, 0392-2024-0048307, het plaatsen van een dakopbouw op bestaand dakterras, ontvangen op 10-04-2024</meta:user-defined>
    <meta:user-defined meta:name="DCTERMS.W3CDTF/DCTERMS.available">2024-04-12</meta:user-defined>
    <meta:user-defined meta:name="DCTERMS.W3CDTF/OVERHEIDop.jaargang">2024</meta:user-defined>
    <meta:user-defined meta:name="OVERHEIDop.publicationIssue">162717</meta:user-defined>
    <meta:user-defined meta:name="OVERHEIDop.GmbID/DC.identifier">gmb-2024-162717</meta:user-defined>
    <meta:user-defined meta:name="OVERHEIDop.versieInformatie"/>
  </office:meta>
</office:document-meta>
</file>