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slopen van bijgebouwen op de locatie Zeedijk 25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aart 2024</text:p>
            <text:p text:style-name="common-al">Kenmerk: Z2024-0000055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71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1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1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56</meta:user-defined>
    <meta:user-defined meta:name="DCTERMS.abstract">Zeedijk 25, 7397NS Nijbroek</meta:user-defined>
    <dc:language>nl</dc:language>
    <meta:user-defined meta:name="OVERHEIDop.locatietype/OVERHEIDop.gebiedsmarkering">Vlak</meta:user-defined>
    <meta:user-defined meta:name="DC.title">Sloopmelding voor het verwijderen van asbest en slopen van bijgebouwen op de locatie Zeedijk 25, 7397NS Nijbroe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16</meta:user-defined>
    <meta:user-defined meta:name="OVERHEIDop.GmbID/DC.identifier">gmb-2024-162716</meta:user-defined>
    <meta:user-defined meta:name="OVERHEIDop.versieInformatie"/>
  </office:meta>
</office:document-meta>
</file>