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an Mankesstraat 16 1061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achtergevel </text:p>
            <text:p text:style-name="common-al">Besluit verzonden op: 10-04-2024</text:p>
            <text:p text:style-name="common-al">Zaakadres: Jan Mankesstraat 16 1061SW Amsterdam</text:p>
            <text:p text:style-name="common-al">Zaaknummer: Z2024-001019</text:p>
            <text:p text:style-name="common-al">DSO-nummer: 20240123008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71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1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1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1019</meta:user-defined>
    <meta:user-defined meta:name="DCTERMS.abstract">W COK ODconstr (dd10/4) het wijzigen van de achtergevel om de garage bij de woonruimte te tr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Jan Mankesstraat 16 1061SW Amsterda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715</meta:user-defined>
    <meta:user-defined meta:name="OVERHEIDop.GmbID/DC.identifier">gmb-2024-162715</meta:user-defined>
    <meta:user-defined meta:name="OVERHEIDop.versieInformatie"/>
  </office:meta>
</office:document-meta>
</file>