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achterdakvlak, Piet Heinstraat 5, 2712KD Zoetermeer op 07-03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3-2024 is een aanvraag Omgevingsvergunning ontvangen voor het plaatsen van een dakkapel op het achterdakvlak op de locatie Piet Heinstraat 5, 2712KD Zoetermeer. De aanvraag is geregistreerd onder zaaknummer 2024-03961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2713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71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71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39611</meta:user-defined>
    <meta:user-defined meta:name="DCTERMS.abstract">het plaatsen van een dakkapel op het achte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kapel op het achterdakvlak, Piet Heinstraat 5, 2712KD Zoetermeer op 07-03-2024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713</meta:user-defined>
    <meta:user-defined meta:name="OVERHEIDop.GmbID/DC.identifier">gmb-2024-162713</meta:user-defined>
    <meta:user-defined meta:name="OVERHEIDop.versieInformatie"/>
  </office:meta>
</office:document-meta>
</file>