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ukaan Schaverenseveldweg 22, 8166HC Emst (951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uk aan Schaverenseveldweg 22, 8166HC Emst.Datum besluit:  10-04-2024Zaaknummer:  951014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270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0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0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7297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beukaan Schaverenseveldweg 22, 8166HC Emst (951014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08</meta:user-defined>
    <meta:user-defined meta:name="OVERHEIDop.GmbID/DC.identifier">gmb-2024-162708</meta:user-defined>
    <meta:user-defined meta:name="OVERHEIDop.versieInformatie"/>
  </office:meta>
</office:document-meta>
</file>