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1, 4233 H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een aanvraag omgevingsvergunning (regulier) ontvangen voor het perceel Prinses Marijkeweg 1, 4233 HJ Ameide. De aanvraag is geregistreerd onder zaaknummer OVR-2024-004719. De aanvraag betreft het wijzigen van de voorgev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7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19</meta:user-defined>
    <dc:language>nl</dc:language>
    <meta:user-defined meta:name="OVERHEIDop.locatietype/OVERHEIDop.gebiedsmarkering">Punt</meta:user-defined>
    <meta:user-defined meta:name="DC.title">Ingekomen aanvraag omgevingsvergunning Prinses Marijkeweg 1, 4233 HJ Amei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07</meta:user-defined>
    <meta:user-defined meta:name="OVERHEIDop.GmbID/DC.identifier">gmb-2024-162707</meta:user-defined>
    <meta:user-defined meta:name="OVERHEIDop.versieInformatie"/>
  </office:meta>
</office:document-meta>
</file>