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en  Omgevingsvergunning, Melkmarkt 14, 4301HB Zierikzee   - het wijzigen van verleende vergunning, plaatsen dakramen, zonnepanelen en aanpassen gevel</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van verleende vergunning, plaatsen dakramen, zonnepanelen en aanpassen gevelZaaknummer: 973893Datum beschikking verzonden: 9 april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2702</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702</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702</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48732</meta:user-defined>
    <meta:user-defined meta:name="DCTERMS.abstract">Bekendmaking van Schouwen-Duiveland</meta:user-defined>
    <dc:language>nl</dc:language>
    <meta:user-defined meta:name="OVERHEIDop.locatietype/OVERHEIDop.gebiedsmarkering">Adres</meta:user-defined>
    <meta:user-defined meta:name="DC.title">Weigeren  Omgevingsvergunning, Melkmarkt 14, 4301HB Zierikzee   - het wijzigen van verleende vergunning, plaatsen dakramen, zonnepanelen en aanpassen gevel</meta:user-defined>
    <meta:user-defined meta:name="DCTERMS.W3CDTF/DCTERMS.available">2024-04-12</meta:user-defined>
    <meta:user-defined meta:name="DCTERMS.W3CDTF/OVERHEIDop.jaargang">2024</meta:user-defined>
    <meta:user-defined meta:name="OVERHEIDop.publicationIssue">162702</meta:user-defined>
    <meta:user-defined meta:name="OVERHEIDop.GmbID/DC.identifier">gmb-2024-162702</meta:user-defined>
    <meta:user-defined meta:name="OVERHEIDop.versieInformatie"/>
  </office:meta>
</office:document-meta>
</file>