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rinses Beatrixstraat 26, 1231X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april 2024 een besluit genomen op de aanvraag omgevingsvergunning voor Vergroten/vervangen dakkapel op voorgevel Prinses Beatrixstraat 26 te Loosdrecht op locatie Prinses Beatrixstraat 26, 1231XR Loosdrecht met zaaknummer Z2024-00000171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17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269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9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9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1</meta:user-defined>
    <meta:user-defined meta:name="DCTERMS.abstract">Betreft: Beschikking op aanvraag op locatie Prinses Beatrixstraat 26, 1231XR Loosdrecht. Startdatum:15 februari 2024 datum besluit: 4 april 2024</meta:user-defined>
    <dc:language>nl</dc:language>
    <meta:user-defined meta:name="OVERHEIDop.locatietype/OVERHEIDop.gebiedsmarkering">Vlak</meta:user-defined>
    <meta:user-defined meta:name="DC.title">Kennisgeving besluit op Omgevingsvergunning, Prinses Beatrixstraat 26, 1231XR Loosdrech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691</meta:user-defined>
    <meta:user-defined meta:name="OVERHEIDop.GmbID/DC.identifier">gmb-2024-162691</meta:user-defined>
    <meta:user-defined meta:name="OVERHEIDop.versieInformatie"/>
  </office:meta>
</office:document-meta>
</file>