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Prinses Beatrixstraat 26, 1231X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februari 2024 een aanvraag omgevingsvergunning ontvangen voor Vergroten/vervangen dakkapel op voorgevel Prinses Beatrixstraat 26 te Loosdrecht op Prinses Beatrixstraat 26, 1231XR Loosdrecht. De aanvraag is geregistreerd onder zaaknummer Z2024-0000017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68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Aanvraag op locatie Prinses Beatrixstraat 26, 1231XR Loosdrecht startdatum: 15 februari 2024</meta:user-defined>
    <dc:language>nl</dc:language>
    <meta:user-defined meta:name="OVERHEIDop.locatietype/OVERHEIDop.gebiedsmarkering">Vlak</meta:user-defined>
    <meta:user-defined meta:name="DC.title">Kennisgeving ontvangst Omgevingsvergunning, Prinses Beatrixstraat 26, 1231XR Loosdre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88</meta:user-defined>
    <meta:user-defined meta:name="OVERHEIDop.GmbID/DC.identifier">gmb-2024-162688</meta:user-defined>
    <meta:user-defined meta:name="OVERHEIDop.versieInformatie"/>
  </office:meta>
</office:document-meta>
</file>