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Leidseplein 33 2013PW Haarlem, 0392-2024-0048298, het evenement avond4daagse Peppelaer, op 24-06-2024 17:00 t/m 26-06-2024 21:00, ontvangen op 1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8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8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8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8298</meta:user-defined>
    <meta:user-defined meta:name="DCTERMS.abstract">het evenement avond4daagse Peppelaer</meta:user-defined>
    <dc:language>nl</dc:language>
    <meta:user-defined meta:name="OVERHEIDop.locatietype/OVERHEIDop.gebiedsmarkering">Punt</meta:user-defined>
    <meta:user-defined meta:name="DC.title">Gemeente Haarlem, ingekomen aanvraag, thv Leidseplein 33 2013PW Haarlem, 0392-2024-0048298, het evenement avond4daagse Peppelaer, op 24-06-2024 17:00 t/m 26-06-2024 21:00, ontvangen op 10-04-2024</meta:user-defined>
    <meta:user-defined meta:name="DCTERMS.W3CDTF/DCTERMS.available">2024-04-12</meta:user-defined>
    <meta:user-defined meta:name="DCTERMS.W3CDTF/OVERHEIDop.jaargang">2024</meta:user-defined>
    <meta:user-defined meta:name="OVERHEIDop.publicationIssue">162687</meta:user-defined>
    <meta:user-defined meta:name="OVERHEIDop.GmbID/DC.identifier">gmb-2024-162687</meta:user-defined>
    <meta:user-defined meta:name="OVERHEIDop.versieInformatie"/>
  </office:meta>
</office:document-meta>
</file>