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aanleggen van een tijdelijke bouwweg voor nieuwbouwproject "IJsselgaarde" bij locatie IJsseldijk-Noord 298, 2935 C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08-04-2024 een besluit genomen op de reguliere aanvraag met zaaknummer 19311267138 voor het aanleggen van een tijdelijke bouwweg voor nieuwbouwproject "IJsselgaarde", bij locatie IJsseldijk-Noord 298, 2935 CP Ouderkerk aan den IJssel. De vergunnin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68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8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8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omgevingsvergunning tijdelijke bouwweg</meta:user-defined>
    <dc:language>nl</dc:language>
    <meta:user-defined meta:name="OVERHEIDop.locatietype/OVERHEIDop.gebiedsmarkering">Adres</meta:user-defined>
    <meta:user-defined meta:name="DC.title">Kennisgeving besluit op een aanvraag voor het aanleggen van een tijdelijke bouwweg voor nieuwbouwproject "IJsselgaarde" bij locatie IJsseldijk-Noord 298, 2935 CP Ouderkerk aan den IJssel</meta:user-defined>
    <meta:user-defined meta:name="DCTERMS.W3CDTF/DCTERMS.available">2024-04-12</meta:user-defined>
    <meta:user-defined meta:name="DCTERMS.W3CDTF/OVERHEIDop.jaargang">2024</meta:user-defined>
    <meta:user-defined meta:name="OVERHEIDop.publicationIssue">162684</meta:user-defined>
    <meta:user-defined meta:name="OVERHEIDop.GmbID/DC.identifier">gmb-2024-162684</meta:user-defined>
    <meta:user-defined meta:name="OVERHEIDop.versieInformatie"/>
  </office:meta>
</office:document-meta>
</file>