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kkebeek 9A, 5501E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73</text:span>. Op 10-04-2024 is het besluit naar de aanvrager verzonden.</text:p>
            <text:p text:style-name="common-al">De zaak betreft locatie Wikkebeek 9A, 5501EW te Veldhoven en heeft de omschrijving "wijzigen van het gebrui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268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473</meta:user-defined>
    <meta:user-defined meta:name="DCTERMS.abstract">wijzigen van het gebr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ikkebeek 9A, 5501EW te Veldhov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80</meta:user-defined>
    <meta:user-defined meta:name="OVERHEIDop.GmbID/DC.identifier">gmb-2024-162680</meta:user-defined>
    <meta:user-defined meta:name="OVERHEIDop.versieInformatie"/>
  </office:meta>
</office:document-meta>
</file>