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enderseweg 1, 4245 TZ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4 heeft de gemeente een aanvraag omgevingsvergunning (regulier) ontvangen voor het perceel Koenderseweg 1, 4245 TZ Leerbroek. De aanvraag is geregistreerd onder zaaknummer OVR-2024-004718. De aanvraag betreft het wijzigen van de voor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267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7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7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718</meta:user-defined>
    <dc:language>nl</dc:language>
    <meta:user-defined meta:name="OVERHEIDop.locatietype/OVERHEIDop.gebiedsmarkering">Punt</meta:user-defined>
    <meta:user-defined meta:name="DC.title">Ingekomen aanvraag omgevingsvergunning Koenderseweg 1, 4245 TZ Leerbroek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671</meta:user-defined>
    <meta:user-defined meta:name="OVERHEIDop.GmbID/DC.identifier">gmb-2024-162671</meta:user-defined>
    <meta:user-defined meta:name="OVERHEIDop.versieInformatie"/>
  </office:meta>
</office:document-meta>
</file>