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veranderen, uitbreiden, verbouwen rijksmonument naar 6 appartementen op Dorpsstraat 17 en Kalverstraat 2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uitgebreide aanvraag omgevingsvergunning met zaaknummer 19311075115 voor het veranderen, uitbreiden, verbouwen van een rijksmonument naar 6 appartementen op locatie Dorpsstraat 17 en Kalverstraat 2a te Ouderkerk aan den IJssel . De vergunning is verleend.</text:p>
            <text:p text:style-name="common-al">
            <text:span text:style-name="nadrukvet">Inzage</text:span>
          </text:p>
            <text:p text:style-name="common-al">Het besluit en de bijbehorende stukken kunt u raadplegen in deze publicatie. De stukken liggen ook ter inzage in het gemeentekantoor in Stolwijk, Dorpsplein 8. Voor het inzien van de stukken kunt u een afspraak maken met Alice de Boer van het team VTH. De inzageperiode is 6 weken en start op vrijdag 12 april 2024.</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6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aanvraag omgevingsvergunning voor veranderen, uitbreiden, verbouwen rijksmonument naar 6 appartementen op Dorpsstraat 17 en Kalverstraat 2a te Ouderkerk aan den IJssel</meta:user-defined>
    <meta:user-defined meta:name="DCTERMS.W3CDTF/DCTERMS.available">2024-04-12</meta:user-defined>
    <meta:user-defined meta:name="DCTERMS.W3CDTF/OVERHEIDop.jaargang">2024</meta:user-defined>
    <meta:user-defined meta:name="OVERHEIDop.externeBijlage">Beschikking|exb-2024-15164</meta:user-defined>
    <meta:user-defined meta:name="OVERHEIDop.externeBijlage">Werkomschrijving|exb-2024-15165</meta:user-defined>
    <meta:user-defined meta:name="OVERHEIDop.externeBijlage">Rc-waarden|exb-2024-15166</meta:user-defined>
    <meta:user-defined meta:name="OVERHEIDop.externeBijlage">BBT|exb-2024-15167</meta:user-defined>
    <meta:user-defined meta:name="OVERHEIDop.externeBijlage">Tekening 03|exb-2024-15168</meta:user-defined>
    <meta:user-defined meta:name="OVERHEIDop.externeBijlage">Tekening 02|exb-2024-15169</meta:user-defined>
    <meta:user-defined meta:name="OVERHEIDop.externeBijlage">BENG|exb-2024-15170</meta:user-defined>
    <meta:user-defined meta:name="OVERHEIDop.externeBijlage">PvE Archeologie|exb-2024-15171</meta:user-defined>
    <meta:user-defined meta:name="OVERHEIDop.externeBijlage">Blad 00|exb-2024-15172</meta:user-defined>
    <meta:user-defined meta:name="OVERHEIDop.externeBijlage">Bouwhistorie|exb-2024-15173</meta:user-defined>
    <meta:user-defined meta:name="OVERHEIDop.externeBijlage">Werkomschrijving|exb-2024-15174</meta:user-defined>
    <meta:user-defined meta:name="OVERHEIDop.externeBijlage">Bodem en asbest|exb-2024-15175</meta:user-defined>
    <meta:user-defined meta:name="OVERHEIDop.publicationIssue">162670</meta:user-defined>
    <meta:user-defined meta:name="OVERHEIDop.GmbID/DC.identifier">gmb-2024-162670</meta:user-defined>
    <meta:user-defined meta:name="OVERHEIDop.versieInformatie"/>
  </office:meta>
</office:document-meta>
</file>