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 DE JONGE VAN ZWIJNSBERGEN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e Jonge van Zwijnsbergenstraat Helvoirt, evenementenvergunning voor Helemaal Helvoirt. Het inrichten van een festivalterrein van 8 mei 2024 t/m 12 mei 2024, Zaak: Z23-265820.</text:p>
            <text:p text:style-name="tussenkopcur">De vergunning is verzonden op 8 april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6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 DE JONGE VAN ZWIJNSBERGENSTRAAT HELVOI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665</meta:user-defined>
    <meta:user-defined meta:name="OVERHEIDop.GmbID/DC.identifier">gmb-2024-162665</meta:user-defined>
    <meta:user-defined meta:name="OVERHEIDop.versieInformatie"/>
  </office:meta>
</office:document-meta>
</file>