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regelen Oekraïners in gemeentelijke opvanglocaties Opsterland 2024</text:p>
      <text:section text:name="regeling_id1-3-2" text:style-name="regeling">
        <text:section text:name="aanhef_id1-3-2-1" text:style-name="aanhef">
          <text:section text:name="preambule_id1-3-2-1-1" text:style-name="preambule">
            <text:p text:style-name="al">De burgemeester van de gemeente Opsterland</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4, tweede lid, van de Wet verplaatsing bevolking;</text:p>
              </text:list-item>
              <text:list-item text:style-override="id1-3-2-1-1-4-3">
                <text:number>-</text:number>
                <text:p text:style-name="al">Regeling opvang ontheemden Oekraïne (hierna RooO);</text:p>
              </text:list-item>
            </text:list>
            <text:p text:style-name="al">overwegende dat:</text:p>
            <text:p text:style-name="al"/>
            <text:list text:style-name="id1-3-2-1-1-7">
              <text:list-item text:style-override="id1-3-2-1-1-7-1">
                <text:number>-</text:number>
                <text:p text:style-name="al">de burgemeester maatregelen wil kunnen treffen bij geweldpleging of overtreding van de huisregels door Oekraïense ontheemden in de gemeentelijke opvanglocaties. De huisregels zijn in maart 2024 door de burgemeester vastgesteld en ter beschikking gesteld aan de bewoners van de gemeentelijke opvanglocaties;</text:p>
              </text:list-item>
              <text:list-item text:style-override="id1-3-2-1-1-7-2">
                <text:number>-</text:number>
                <text:p text:style-name="al">daarmee de veiligheid en leefbaarheid in de gemeentelijke opvanglocaties geborgd kan worden; </text:p>
              </text:list-item>
              <text:list-item text:style-override="id1-3-2-1-1-7-3">
                <text:number>-</text:number>
                <text:p text:style-name="al">het daarom wenselijk is om voor dit doel beleid vast te stellen;</text:p>
              </text:list-item>
            </text:list>
            <text:p text:style-name="al">besluit vast te stellen de Beleidsregels Maatregelen Oekraïners in gemeentelijke opvanglocaties Opst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Conform het wijzigingsbesluit van 1 oktober 2023 van de ‘Regeling opvang ontheemden Oekraïne’ kan de burgemeester één of meer maatregelen nemen bij geweldpleging of het overtreden van de huisregels door Oekraïense ontheemden in de gemeentelijke opvang op grond van artikel 7 lid 1 van de RooO. </text:p>
              </text:list-item>
              <text:list-item text:style-override="id1-3-2-2-1-3">
                <text:number>2.</text:number>
                <text:p text:style-name="al">De maatregelen die op grond van artikel 7 lid 1 van de RooO kunnen worden toegepast, bestaan uit: </text:p>
                <text:list text:style-name="id1-3-2-2-1-3-3">
                  <text:list-item text:style-override="id1-3-2-2-1-3-3-1">
                    <text:number>a.</text:number>
                    <text:p text:style-name="al">het inhouden van leefgeld;</text:p>
                  </text:list-item>
                  <text:list-item text:style-override="id1-3-2-2-1-3-3-2">
                    <text:number>b.</text:number>
                    <text:p text:style-name="al">beperken van deelname aan recreatieve of educatieve activiteiten;</text:p>
                  </text:list-item>
                  <text:list-item text:style-override="id1-3-2-2-1-3-3-3">
                    <text:number>c.</text:number>
                    <text:p text:style-name="al">het toepassen van een afwijkend regime op basis van de huisregels gedurende maximaal 8 uur per etmaal. De toegang tot de voorzieningen van de opvanglocatie limiteren voor maximaal 8 uur per etmaal, op voorwaarde dat altijd, binnen of buiten de opvanglocatie, in de minimale basisvoorzieningen (o.a. eten, onderdak) van de ontheemde wordt voorzien.</text:p>
                  </text:list-item>
                </text:list>
              </text:list-item>
              <text:list-item text:style-override="id1-3-2-2-1-4">
                <text:number>3.</text:number>
                <text:p text:style-name="al">Het inhouden van leefgeld is mogelijk vanaf de eerste dag van de maand na de genomen maatregel. Hierbij wordt aangesloten bij de peildatum zoals beschreven in artikel 7, tweede lid, van de RooO.</text:p>
              </text:list-item>
              <text:list-item text:style-override="id1-3-2-2-1-5">
                <text:number>4.</text:number>
                <text:p text:style-name="al">De burgemeester heeft op grond van artikel 9 lid 1 van de RooO de bevoegdheid om een Oekraïense ontheemde in de gemeentelijke opvang over te plaatsen naar een andere opvanglocatie binnen de gemeente, indien dit in het belang van de openbare orde of de veiligheid van andere ontheemden noodzakelijk wordt geacht. </text:p>
              </text:list-item>
            </text:list>
          </text:section>
          <text:section text:name="artikel_id1-3-2-2-2" text:style-name="artikel">
            <text:p text:style-name="artikel_kop_titel"><text:span text:style-name="artikel_kop_label">Artikel</text:span> <text:span text:style-name="artikel_kop_nr">2.</text:span> Doelgroep</text:p>
            <text:p text:style-name="al">De maatregelen kunnen worden opgelegd aan de Oekraïense ontheemde die opvang geniet in een door of vanwege de burgemeester aangeboden of beschikbaar gestelde opvangvoorziening voor ontheemden in de gemeente Opsterland en die staat ingeschreven in de Basisregistratie Personen van gemeente Opsterland.</text:p>
          </text:section>
          <text:section text:name="artikel_id1-3-2-2-3" text:style-name="artikel">
            <text:p text:style-name="artikel_kop_titel"><text:span text:style-name="artikel_kop_label">Artikel</text:span> <text:span text:style-name="artikel_kop_nr">3.</text:span> Wijze van oplegging en beëindiging</text:p>
            <text:p text:style-name="al">De maatregelen worden schriftelijk opgelegd en beëindigd door de burgemeester en aan de ontheemde bekendgemaakt door overhandiging aan de ontheemde. </text:p>
          </text:section>
          <text:section text:name="artikel_id1-3-2-2-4" text:style-name="artikel">
            <text:p text:style-name="artikel_kop_titel"><text:span text:style-name="artikel_kop_label">Artikel</text:span> <text:span text:style-name="artikel_kop_nr">5.</text:span> Beëindiging maatregel</text:p>
            <text:p text:style-name="al">De maatregel wordt beëindigd indien: </text:p>
            <text:p text:style-name="al"/>
            <text:list text:style-name="id1-3-2-2-4-4">
              <text:list-item text:style-override="id1-3-2-2-4-4-1">
                <text:number>a.</text:number>
                <text:p text:style-name="al">de opvang van de in de gemeente Opsterland opgevangen Oekraïense ontheemde wordt beëindigd, omdat buiten de gemeente in opvang wordt voorzien;</text:p>
              </text:list-item>
              <text:list-item text:style-override="id1-3-2-2-4-4-2">
                <text:number>b.</text:number>
                <text:p text:style-name="al">de Oekraïense ontheemde langer dan 28 dagen niet aanwezig is in de opvang zonder de gemeente hiervan op de hoogte te stellen;</text:p>
              </text:list-item>
              <text:list-item text:style-override="id1-3-2-2-4-4-3">
                <text:number>c.</text:number>
                <text:p text:style-name="al">De Oekraïense ontheemde in detentie verblijft;</text:p>
              </text:list-item>
              <text:list-item text:style-override="id1-3-2-2-4-4-4">
                <text:number>d.</text:number>
                <text:p text:style-name="al">De Oekraïense ontheemde de Nederlandse nationaliteit heeft; of</text:p>
              </text:list-item>
              <text:list-item text:style-override="id1-3-2-2-4-4-5">
                <text:number>a.</text:number>
                <text:p text:style-name="al">De Oekraïense ontheemde weer voldoet aan de verplichtingen bedoeld in artikel 6, derde lid, van de RooO.</text:p>
              </text:list-item>
            </text:list>
          </text:section>
          <text:section text:name="artikel_id1-3-2-2-5" text:style-name="artikel">
            <text:p text:style-name="artikel_kop_titel"><text:span text:style-name="artikel_kop_label">Artikel</text:span> <text:span text:style-name="artikel_kop_nr">7.</text:span> Inwerkingtreding en duur van de regeling</text:p>
            <text:list text:style-name="id1-3-2-2-5-2">
              <text:list-item text:style-override="id1-3-2-2-5-2">
                <text:number>1.</text:number>
                <text:p text:style-name="al">Deze beleidsregels treden in werking op 1 april 2024. </text:p>
              </text:list-item>
              <text:list-item text:style-override="id1-3-2-2-5-3">
                <text:number>2.</text:number>
                <text:p text:style-name="al">Deze beleidsregels vervallen na een hiertoe te nemen burgemeestersbesluit.</text:p>
              </text:list-item>
            </text:list>
          </text:section>
          <text:section text:name="artikel_id1-3-2-2-6" text:style-name="artikel">
            <text:p text:style-name="artikel_kop_titel"><text:span text:style-name="artikel_kop_label">Artikel</text:span> <text:span text:style-name="artikel_kop_nr">8.</text:span> Citeertitel</text:p>
            <text:p text:style-name="al">Deze beleidsregels worden aangehaald als: Beleidsregels Maatregelen Oekraïners in gemeentelijke opvanglocaties Opsterland 2024</text:p>
          </text:section>
        </text:section>
        <text:section text:name="regeling-sluiting_id1-3-2-3" text:style-name="regeling-sluiting">
          <text:section text:name="ondertekening_id1-3-2-3-1">
            <text:p><text:span text:style-name="functie">Aldus vastgesteld op 8 april 2024</text:span></text:p>
            <text:p><text:span text:style-name="functie">De burgemeester van de gemeente Opsterland,</text:span></text:p>
          </text:section>
          <text:section text:name="ondertekening_id1-3-2-3-2">
            <text:p><text:span text:style-name="functie"/></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266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6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6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Migratie en integratie | Organisatie en beleid</meta:user-defined>
    <meta:user-defined meta:name="OVERHEID.TaxonomieBeleidsagendaDecentraal/OVERHEID.category">Zorg en gezondheid | Organisatie en beleid</meta:user-defined>
    <meta:user-defined meta:name="DC.source">artikel 4:3 van de Algemene wet bestuursrecht]|[1.0:c:BWBR0005537&amp;artikel=4%3A3&amp;g=2024-01-01</meta:user-defined>
    <meta:user-defined meta:name="DC.source">artikel 4, tweede lid, van de Wet verplaatsing bevolking]|[1.0:c:BWBR0002097&amp;artikel=4&amp;lid=2&amp;g=2023-04-20</meta:user-defined>
    <meta:user-defined meta:name="DC.source">Regeling opvang ontheemden Oekraïne]|[1.0:c:BWBR0046503&amp;g=2023-10-01</meta:user-defined>
    <meta:user-defined meta:name="DCTERMS.alternative">Beleidsregels Maatregelen Oekraïners in gemeentelijke opvanglocaties Opsterland 2024</meta:user-defined>
    <dc:language>nl</dc:language>
    <meta:user-defined meta:name="OVERHEIDop.locatietype/OVERHEIDop.gebiedsmarkering">Gemeente</meta:user-defined>
    <meta:user-defined meta:name="DC.title">Beleidsregels Maatregelen Oekraïners in gemeentelijke opvanglocaties Opsterland 2024</meta:user-defined>
    <meta:user-defined meta:name="DCTERMS.W3CDTF/DCTERMS.available">2024-04-16</meta:user-defined>
    <meta:user-defined meta:name="DCTERMS.W3CDTF/OVERHEIDop.jaargang">2024</meta:user-defined>
    <meta:user-defined meta:name="OVERHEIDop.publicationIssue">162664</meta:user-defined>
    <meta:user-defined meta:name="OVERHEIDop.betreftRegeling">CVDR718515_1</meta:user-defined>
    <meta:user-defined meta:name="xs:date/OVERHEIDop.startdatum">2024-04-17</meta:user-defined>
    <meta:user-defined meta:name="OVERHEIDop.GmbID/DC.identifier">gmb-2024-162664</meta:user-defined>
    <meta:user-defined meta:name="OVERHEIDop.versieInformatie"/>
  </office:meta>
</office:document-meta>
</file>