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</office:automatic-styles>
  <office:body>
    <office:text>
      <text:p text:style-name="new_page_staatscourant"/>
      <text:p text:style-name="single-kop-titel">Ondermandaatregeling Terschell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/directeur van de gemeente Terschelling;</text:p>
            <text:p text:style-name="al">gelet op de Mandaatregeling Terschelling 2024 van 4 april 2024; </text:p>
            <text:p text:style-name="al"/>
            <text:p text:style-name="al">
            <text:span text:style-name="nadrukvet">besluit:</text:span>
          </text:p>
            <text:p text:style-name="al">vast te stellen de <text:span text:style-name="nadrukvet">Ondermandaatregeling Terschelling 2024</text:span> als volg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 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machtiging</text:span>: de bevoegdheid tot het namens een ander persoon verrichten van handelingen die noch een besluit, noch een privaatrechtelijke rechtshandeling zijn; zoals alle bij een besluit behorende voorbereidings- en uitvoeringshandelingen (inclusief het voeren van correspondentie).</text:p>
              </text:list-item>
              <text:list-item text:style-override="id1-3-2-2-1-3-2">
                <text:number>b.</text:number>
                <text:p text:style-name="al">
                <text:span text:style-name="nadrukcur">secretaris/directeur</text:span>: de functionaris die door het college is aangesteld en eindverantwoordelijk is voor de ambtelijke organisatie en die als secretaris functioneert zoals bedoeld in artikel 100 Gemeentewet;</text:p>
              </text:list-item>
              <text:list-item text:style-override="id1-3-2-2-1-3-3">
                <text:number>c.</text:number>
                <text:p text:style-name="al">
                <text:span text:style-name="nadrukcur">medewerker</text:span>: de functionaris<text:note text:id="noot_id1-3-2-2-1-3-3-2-2" text:note-class="footnote"><text:note-citation text:label="1 ">1 </text:note-citation><text:note-body><text:p text:style-name="noot.al">Werkzaam op basis van een contract en in een functie die opgenomen is in het functieboek van de gemeente Terschelling</text:p></text:note-body></text:note> werkzaam bij de gemeente Terschelling; </text:p>
              </text:list-item>
              <text:list-item text:style-override="id1-3-2-2-1-3-4">
                <text:number>d.</text:number>
                <text:p text:style-name="al">
                <text:span text:style-name="nadrukcur">besluit</text:span>: een schriftelijke beslissing als bedoeld in artikel 1:3 Algemene wet bestuursrecht; </text:p>
              </text:list-item>
              <text:list-item text:style-override="id1-3-2-2-1-3-5">
                <text:number>e.</text:number>
                <text:p text:style-name="al">
                <text:span text:style-name="nadrukcur">ondermandaat</text:span>: de bevoegdheid van de secretaris/directeur om op basis van zijn/haar gegeven mandaat, medewerkers mandaat te verlenen om besluiten te nemen waar de secretaris/directeur zijn of haar mandaat voor verleend bij ondermandaatbeslui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mandaat omvat ook feitelijke handelingen </text:p>
            <text:p text:style-name="al">In deze ondermandaatregeling wordt onder ondermandaat ook verstaan alle daarbij behorende voorbereidings- en uitvoeringshandelingen (inclusief het voeren van correspondentie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mandaat aan de medewerkers</text:p>
            <text:p text:style-name="al">De secretaris/directeur verleent de medewerkers op functie ondermandaat voor de bevoegdheden die zijn genoemd in de bijlag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tekeningsmandaat</text:p>
            <text:list text:style-name="id1-3-2-2-4-2">
              <text:list-item text:style-override="id1-3-2-2-4-2">
                <text:number>1.</text:number>
                <text:p text:style-name="al">Het ondermandaat omvat ook de bevoegdheid tot ondertekening namens de burgemeester of het college.</text:p>
              </text:list-item>
              <text:list-item text:style-override="id1-3-2-2-4-3">
                <text:number>2.</text:number>
                <text:p text:style-name="al">De stukken worden als volgt ondertekend:</text:p>
                <text:list text:style-name="id1-3-2-2-4-3-3">
                  <text:list-item text:style-override="id1-3-2-2-4-3-3-1">
                    <text:number>a.</text:number>
                    <text:p text:style-name="al">
                  <text:span text:style-name="nadrukcur">Namens het college</text:span>
                </text:p>
                    <text:p text:style-name="al">Namens het college van burgemeester en wethouders van de gemeente Terschelling,</text:p>
                    <text:p text:style-name="al">gevolgd door ondertekening, naam en functieaanduiding.</text:p>
                  </text:list-item>
                  <text:list-item text:style-override="id1-3-2-2-4-3-3-2">
                    <text:number>b.</text:number>
                    <text:p text:style-name="al">
                  <text:span text:style-name="nadrukcur">Namens de burgemeester</text:span>
                </text:p>
                    <text:p text:style-name="al">Namens de burgemeester van de gemeente Terschelling,</text:p>
                    <text:p text:style-name="al">gevolgd door ondertekening, naam en functieaanduiding.</text:p>
                  </text:list-item>
                </text:list>
              </text:list-item>
              <text:list-item text:style-override="id1-3-2-2-4-4">
                <text:number>3.</text:number>
                <text:p text:style-name="al">Onderaan het in ondermandaat genomen besluit wordt de rechtsmiddelenclausule vermeld, tenzij tegen een besluit op basis van artikel 7:1, lid 1, aanhef en in samenhang met 8:3, 8:4 <text:span text:style-name="nadrukondlijn">of</text:span> 8:5 van de Algemene wet bestuursrecht, geen bezwaar en beroep openstaa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erugkoppeling</text:p>
            <text:p text:style-name="al">De medewerker draagt zorg voor een terugkoppeling aan de secretaris/directeur vóórdat een beslissing plaatsvindt als:</text:p>
            <text:list text:style-name="id1-3-2-2-5-3">
              <text:list-item text:style-override="id1-3-2-2-5-3-1">
                <text:number>a.</text:number>
                <text:p text:style-name="al">het over een aangelegenheid gaat waarover de raad in een eerder stadium vragen aan het college of de burgemeester heeft gesteld;</text:p>
              </text:list-item>
              <text:list-item text:style-override="id1-3-2-2-5-3-2">
                <text:number>b.</text:number>
                <text:p text:style-name="al">het college of de burgemeester dit kenbaar heeft gemaakt;</text:p>
              </text:list-item>
              <text:list-item text:style-override="id1-3-2-2-5-3-3">
                <text:number>c.</text:number>
                <text:p text:style-name="al">de beslissing of de handeling als politiek, bestuurlijk of anderszins gevoelig wordt aangemerkt; </text:p>
              </text:list-item>
              <text:list-item text:style-override="id1-3-2-2-5-3-4">
                <text:number>d.</text:number>
                <text:p text:style-name="al">de aangelegenheid tot kritische berichtgeving in de media heeft geleid dan wel in verband met de aard van de gelegenheid redelijkerwijs moet worden aangenomen dat dit zal gebeur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lotbepalingen</text:p>
            <text:list text:style-name="id1-3-2-2-6-2">
              <text:list-item text:style-override="id1-3-2-2-6-2">
                <text:number>1.</text:number>
                <text:p text:style-name="al">Met ingang van de datum van inwerkingtreding van deze ondermandaatregeling is de ondermandaatregeling in het gemeenteblad van 5 februari 2019, nr. 26887 ingetrokken.</text:p>
              </text:list-item>
              <text:list-item text:style-override="id1-3-2-2-6-3">
                <text:number>2.</text:number>
                <text:p text:style-name="al">Deze ondermandaatregeling Terschelling 2024 treedt in werking met ingang van de dag na die waarop dit ondermandaatbesluit in het elektronisch gemeenteblad is bekendgemaakt.</text:p>
              </text:list-item>
              <text:list-item text:style-override="id1-3-2-2-6-4">
                <text:number>3.</text:number>
                <text:p text:style-name="al">Deze ondermandaatregeling wordt aangehaald als: “Ondermandaatregeling Terschelling 2024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8 april 2024.</text:span></text:p>
          </text:section>
          <text:section text:name="ondertekening_id1-3-2-3-2">
            <text:p><text:span text:style-name="functie"/></text:p>
            <text:p><text:span text:style-name="functie">De secretaris/directeur van de gemeente Terschelling,</text:span></text:p>
          </text:section>
          <text:section text:name="ondertekening_id1-3-2-3-3">
            <text:p><text:span text:style-name="functie"/></text:p>
            <text:p><text:span text:style-name="functie">H.M. de Jong, </text:span></text:p>
          </text:section>
          <text:section text:name="ondertekening_id1-3-2-3-4">
            <text:p><text:span text:style-name="functie"/></text:p>
            <text:p><text:span text:style-name="functie">secretaris/directeur,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Bevoegdheden ondergemandateerd aan medewerkers op functie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Team Staf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rondsla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Funct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ingen nemen over verzoeken om openbaarheid van informatie met de daarbij behorende voorbereidingshandelingen</text:p>
                </table:table-cell>
                <table:table-cell table:style-name="cell_frame_all" table:number-rows-spanned="1" table:number-columns-spanned="1">
                  <text:p text:style-name="table_al">Wet open overheid <text:span text:style-name="nadrukcur">en</text:span> Algemene wet bestuursrecht: afdeling 2.1, titel 4.1, afdeling 6.2, afdeling 7.1 en 7.2.</text:p>
                </table:table-cell>
                <table:table-cell table:style-name="cell_frame_all" table:number-rows-spanned="4" table:number-columns-spanned="1">
                  <text:p text:style-name="table_al">Medewerker juridisch contr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ingen nemen over verzoeken om hergebruik van overheidsinformatie met de daarbij behorende voorbereidingshandelingen</text:p>
                </table:table-cell>
                <table:table-cell table:style-name="cell_frame_all" table:number-rows-spanned="1" table:number-columns-spanned="1">
                  <text:p text:style-name="table_al">Wet hergebruik van overheidsinformatie en Algemene wet bestuursrecht: afdeling 2.1, titel 4.1, afdeling 6.2, afdeling 7.1 en 7.2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ingen nemen over verzoeken en handelingen verrichten op basis van de Algemene Verordening Gegevensbescherming met de daarbij behorende voorbereidingshandelingen</text:p>
                </table:table-cell>
                <table:table-cell table:style-name="cell_frame_all" table:number-rows-spanned="1" table:number-columns-spanned="1">
                  <text:p text:style-name="table_al">Algemene verordening gegevensbescherming <text:span text:style-name="nadrukcur">en</text:span> Algemene wet bestuursrecht: afdeling 2.1, titel 4.1, afdeling 6.2, afdeling 7.1 en 7.2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ingen omtrent een bezwaarschrift</text:p>
                </table:table-cell>
                <table:table-cell table:style-name="cell_frame_all" table:number-rows-spanned="1" table:number-columns-spanned="1">
                  <text:p text:style-name="table_al">Hoofdstuk 2, 6 en 7; </text:p>
                  <text:p text:style-name="table_al">Uitgezonderd het nemen van een besluit op een bezwaarschrif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ingen nemen op basis van of krachtens de Wet publieke gezondheid met de daarbij behorende voorbereidingshandelingen</text:p>
                </table:table-cell>
                <table:table-cell table:style-name="cell_frame_all" table:number-rows-spanned="1" table:number-columns-spanned="1">
                  <text:p text:style-name="table_al">Wet publieke gezondheid en Algemene wet bestuursrecht: afdeling 2.1, titel 4.1, afdeling 6.2, afdeling 7.1 en 7.2.</text:p>
                </table:table-cell>
                <table:table-cell table:style-name="cell_frame_all" table:number-rows-spanned="2" table:number-columns-spanned="1">
                  <text:p text:style-name="table_al">Junior medewerker Openbare orde en veiligheid</text:p>
                  <text:p text:style-name="table_al">Adviseur Openbare orde en veilig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issingen nemen omtrent de openbare orde en veiligheid met de daarbij behorende voorbereidingshandelingen</text:p>
                </table:table-cell>
                <table:table-cell table:style-name="cell_frame_all" table:number-rows-spanned="1" table:number-columns-spanned="1">
                  <text:p text:style-name="table_al">APV Terschelling: hoofdstuk 2 en Algemene wet bestuursrecht: afdeling 2.1, titel 4.1, afdeling 6.2, afdeling 7.1 en 7.2.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265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5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Terschellin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Ondermandaatregeling Terschelling 2024</meta:user-defined>
    <dc:language>nl</dc:language>
    <meta:user-defined meta:name="OVERHEIDop.locatietype/OVERHEIDop.gebiedsmarkering">Gemeente</meta:user-defined>
    <meta:user-defined meta:name="DC.title">Ondermandaatregeling Terschelling 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2656</meta:user-defined>
    <meta:user-defined meta:name="OVERHEIDop.betreftRegeling">CVDR718514_1</meta:user-defined>
    <meta:user-defined meta:name="OVERHEIDop.GmbID/DC.identifier">gmb-2024-162656</meta:user-defined>
    <meta:user-defined meta:name="xs:date/OVERHEIDop.startdatum">2024-04-17</meta:user-defined>
    <meta:user-defined meta:name="OVERHEIDop.versieInformatie"/>
  </office:meta>
</office:document-meta>
</file>