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30 3768BB Soest, kappen van 3 dennen en 2 esdoorns</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een aanvraag ontvangen voor een omgevingsvergunning voor het kappen van 3 dennen en 2 esdoorns op locatie Heideweg 30 3768BB Soest.</text:p>
            <text:p text:style-name="common-al">De aanvraag is geregistreerd onder zaaknummer 7514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65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1452</meta:user-defined>
    <meta:user-defined meta:name="DCTERMS.abstract">kappen van 3 dennen en 2 esdoorn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ideweg 30 3768BB Soest, kappen van 3 dennen en 2 esdoorns</meta:user-defined>
    <meta:user-defined meta:name="DCTERMS.W3CDTF/DCTERMS.available">2024-04-12</meta:user-defined>
    <meta:user-defined meta:name="DCTERMS.W3CDTF/OVERHEIDop.jaargang">2024</meta:user-defined>
    <meta:user-defined meta:name="OVERHEIDop.publicationIssue">162653</meta:user-defined>
    <meta:user-defined meta:name="OVERHEIDop.GmbID/DC.identifier">gmb-2024-162653</meta:user-defined>
    <meta:user-defined meta:name="OVERHEIDop.versieInformatie"/>
  </office:meta>
</office:document-meta>
</file>