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en dakraam voor een bredere en lagere dakkapel aan Sportmanstraat 3, 2341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portmanstraat 3, 2341JG Oegstgeest - vervangen van een dakkapel en dakraam voor een bredere en lagere dakkapel (04-01-2024/ Z/24/18430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302</meta:user-defined>
    <meta:user-defined meta:name="DCTERMS.abstract">het vervangen van een dakkapel en dakraam voor bredere en lag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dakkapel en dakraam voor een bredere en lagere dakkapel aan Sportmanstraat 3, 2341JG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65</meta:user-defined>
    <meta:user-defined meta:name="OVERHEIDop.GmbID/DC.identifier">gmb-2024-16265</meta:user-defined>
    <meta:user-defined meta:name="OVERHEIDop.versieInformatie"/>
  </office:meta>
</office:document-meta>
</file>