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wijzigen van een berging en het aanleggen van een brug op locatie Kerksingel 41, 2861 AG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4 heeft de gemeente een aanvraag omgevingsvergunning ontvangen voor het wijzigen van een berging en het aanleggen van een brug op locatie Kerksingel 41, 2861 AG Bergambacht . De aanvraag is geregistreerd onder zaaknummer 1931133568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list text:style-name="id1-3-2-1-1-5">
              <text:list-item text:style-override="id1-3-2-1-1-5-1">
                <text:number>•</text:number>
                <text:p text:style-name="al">Bouwactiviteit - Omgevingspla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263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3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3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35688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wijzigen van een berging en het aanleggen van een brug op locatie Kerksingel 41, 2861 AG Bergambach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636</meta:user-defined>
    <meta:user-defined meta:name="OVERHEIDop.GmbID/DC.identifier">gmb-2024-162636</meta:user-defined>
    <meta:user-defined meta:name="OVERHEIDop.versieInformatie"/>
  </office:meta>
</office:document-meta>
</file>