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BESTUUR VAN VAALS</text:span>
          </text:p>
            <text:p text:style-name="common-al">gelet op het bepaalde in paragraaf 18.1.2 van de Omgevingswet en gelet op het bepaalde in hoofdstuk 5, titel 5.2 Algemene wet bestuursrecht (Awb)</text:p>
            <text:p text:style-name="common-al">
            <text:span text:style-name="nadrukvet">A) Besluiten: </text:span>
          </text:p>
            <text:p text:style-name="common-al">Besluit om de medewerkers bouw- en woningtoezicht aan te wijzen als toezichthouders in de zin van artikel 5:11 Algemene wet bestuursrecht (Awb) en artikel 18.6 jo. artikel 18.7 van de Omgevingswet.</text:p>
            <text:p text:style-name="common-al">En te belasten met het toezicht op de uitvoering van de: </text:p>
            <text:list text:style-name="id1-3-2-1-1-6">
              <text:list-item text:style-override="id1-3-2-1-1-6-1">
                <text:number>•</text:number>
                <text:p text:style-name="al">Omgevingswet</text:p>
              </text:list-item>
              <text:list-item text:style-override="id1-3-2-1-1-6-2">
                <text:number>•</text:number>
                <text:p text:style-name="al">Woningwet (o.a. het toezicht op de uitvoering van de woningwet, zoals bedoeld in de hoofdstukken I tot en met IV van de Woningwet (voor zover het betreft inspectie bouwkundige staat, controle kamerverhuur, brandveiligheid, hygiëne en overbevolking) </text:p>
              </text:list-item>
              <text:list-item text:style-override="id1-3-2-1-1-6-3">
                <text:number>•</text:number>
                <text:p text:style-name="al">Erfgoedwet 2016</text:p>
              </text:list-item>
              <text:list-item text:style-override="id1-3-2-1-1-6-4">
                <text:number>•</text:number>
                <text:p text:style-name="al">Wet Milieubeheer </text:p>
              </text:list-item>
              <text:list-item text:style-override="id1-3-2-1-1-6-5">
                <text:number>•</text:number>
                <text:p text:style-name="al">Algemeen plaatselijke verordening (APV)</text:p>
              </text:list-item>
              <text:list-item text:style-override="id1-3-2-1-1-6-6">
                <text:number>•</text:number>
                <text:p text:style-name="al">Overige gemeentelijke verordeningen </text:p>
              </text:list-item>
              <text:list-item text:style-override="id1-3-2-1-1-6-7">
                <text:number>•</text:number>
                <text:p text:style-name="al">Wet goed verhuurderschap</text:p>
              </text:list-item>
            </text:list>
            <text:p text:style-name="common-al">En te belasten met de bevoegdheid om:</text:p>
            <text:list text:style-name="id1-3-2-1-1-8">
              <text:list-item text:style-override="id1-3-2-1-1-8-1">
                <text:number>•</text:number>
                <text:p text:style-name="al">Op grond van de Omgevingswet (artikel 18.7), met medeneming van de benodigde apparatuur, een woning te betreden zonder toestemming van de bewoner.</text:p>
              </text:list-item>
            </text:list>
            <text:p text:style-name="common-al">
            <text:span text:style-name="nadrukvet">B) Besluit: </text:span>
          </text:p>
            <text:p text:style-name="last-al">Dit besluit treedt met terugwerkende kracht in werking vanaf 1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als, 19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26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625</meta:user-defined>
    <meta:user-defined meta:name="OVERHEIDop.GmbID/DC.identifier">gmb-2024-162625</meta:user-defined>
    <meta:user-defined meta:name="OVERHEIDop.versieInformatie"/>
  </office:meta>
</office:document-meta>
</file>