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Burgemeester Philipsenstraat 31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2-04-2024 de volgende omgevingsvergunning verleend:</text:p>
            <text:p text:style-name="common-al">
            <text:span text:style-name="nadrukvet">Burgemeester Philipsenstraat 31, 5051 CP Goirle, (GLE01) E 3433</text:span>
          </text:p>
            <text:p text:style-name="common-al">
            <text:span text:style-name="nadrukvet">Het kappen van een berkenboom in de voortuin (verzonden 02-04-2024)</text:span>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6262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2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2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0571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Reguliere procedure - Aanvraag verleend Burgemeester Philipsenstraat 31 in Goirle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623</meta:user-defined>
    <meta:user-defined meta:name="OVERHEIDop.GmbID/DC.identifier">gmb-2024-162623</meta:user-defined>
    <meta:user-defined meta:name="OVERHEIDop.versieInformatie"/>
  </office:meta>
</office:document-meta>
</file>