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9 panden , Admiraal Banckertweg 26, 26A, 26B, 26C, 26D, 26E, 26F, Admiraalsweg 6B en 6C</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68076</text:p>
            <text:p text:style-name="common-al">
            <text:span text:style-name="nadrukvet">Ingekomen:</text:span> 10-04-2024</text:p>
            <text:p text:style-name="common-al">
            <text:span text:style-name="nadrukvet">Locatie:</text:span> Admiraal Banckertweg 26 2315SR Leiden, Admiraal Banckertweg 26A 2315SR Leiden, Admiraal Banckertweg 26B 2315SR Leiden, Admiraal Banckertweg 26C 2315SR Leiden, Admiraal Banckertweg 26D 2315SR Leiden, Admiraal Banckertweg 26E 2315SR Leiden, Admiraal Banckertweg 26F 2315SR Leiden, Admiraalsweg 6B 2315SC Leiden, Admiraalsweg 6C 2315SC Leiden</text:p>
            <text:p text:style-name="common-al">
            <text:span text:style-name="nadrukvet">Projectomschrijving:</text:span> aanvraag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07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6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8076</meta:user-defined>
    <meta:user-defined meta:name="DCTERMS.abstract">aanvraag verhuurvergunning voor 9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9 panden , Admiraal Banckertweg 26, 26A, 26B, 26C, 26D, 26E, 26F, Admiraalsweg 6B en 6C</meta:user-defined>
    <meta:user-defined meta:name="DCTERMS.W3CDTF/DCTERMS.available">2024-04-18</meta:user-defined>
    <meta:user-defined meta:name="OVERHEIDop.externeBijlage">LEIDEN_202404_GFO_ZAKEN_808555_Aanvraagformulie...|exb-2024-15159</meta:user-defined>
    <meta:user-defined meta:name="DCTERMS.W3CDTF/OVERHEIDop.jaargang">2024</meta:user-defined>
    <meta:user-defined meta:name="OVERHEIDop.publicationIssue">162621</meta:user-defined>
    <meta:user-defined meta:name="OVERHEIDop.GmbID/DC.identifier">gmb-2024-162621</meta:user-defined>
    <meta:user-defined meta:name="OVERHEIDop.versieInformatie"/>
  </office:meta>
</office:document-meta>
</file>