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ACHVERLIESSTRAAT 3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Dachverliesstraat 3 Vught, ontheffing 2:10 APV voor plaatsen van een container op de inrit en gedeeltelijk op de openbare weg van 6 mei 2024 t/m 10 mei 2024, Z24-275975. Ingekomen 9 april 2024.</text:p>
            <text:p text:style-name="tussenkopcur">De ontheffing is verzonden op 10 april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6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ACHVERLIESSTRAAT 3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619</meta:user-defined>
    <meta:user-defined meta:name="OVERHEIDop.GmbID/DC.identifier">gmb-2024-162619</meta:user-defined>
    <meta:user-defined meta:name="OVERHEIDop.versieInformatie"/>
  </office:meta>
</office:document-meta>
</file>