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Sumatralaan Apeldoorn d.d.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april 2024</text:p>
            <text:p text:style-name="common-al">Omschrijving: Buurtfeest Sumatralaan </text:p>
            <text:p text:style-name="common-al">Locatie: Sumatralaan  Apeldoorn tussen Gardenierslaan en de Badhuisweg</text:p>
            <text:p text:style-name="common-al">Zaaknummer: 02004989216</text:p>
            <text:p text:style-name="common-al">Datum evenement: 1 juni 2024</text:p>
            <text:p text:style-name="common-al">Tijdstip evenement: 16.00 uur tot 23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61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9216</meta:user-defined>
    <dc:language>nl</dc:language>
    <meta:user-defined meta:name="OVERHEIDop.locatietype/OVERHEIDop.gebiedsmarkering">Lijn</meta:user-defined>
    <meta:user-defined meta:name="DC.title">Besluit evenementenvergunning Buurtfeest Sumatralaan Apeldoorn d.d. 1 juni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10</meta:user-defined>
    <meta:user-defined meta:name="OVERHEIDop.GmbID/DC.identifier">gmb-2024-162610</meta:user-defined>
    <meta:user-defined meta:name="OVERHEIDop.versieInformatie"/>
  </office:meta>
</office:document-meta>
</file>