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(achter nr. 4), 2161AP Lisse, het afwijken van het gebruik (parkeren en laadpaal in tuin). Kenmerk Z2024-00000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(parkeren en laadpaal in tuin).</text:p>
            <text:p text:style-name="common-al"/>
            <text:p text:style-name="common-al">
            <text:span text:style-name="nadrukcur">Datum ontvangst:</text:span>9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26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oosterweg Noord (achter nr. 4), 2161AP Lisse, het afwijken van het gebruik (parkeren en laadpaal in tuin). Kenmerk Z2024-00000510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609</meta:user-defined>
    <meta:user-defined meta:name="OVERHEIDop.GmbID/DC.identifier">gmb-2024-162609</meta:user-defined>
    <meta:user-defined meta:name="OVERHEIDop.versieInformatie"/>
  </office:meta>
</office:document-meta>
</file>