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ilaan 6, 7314 BE Apeldoorn, het plaatsen van een in- en uitrit e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4-2024</text:p>
            <text:p text:style-name="common-al">Zaaknummer:  0200500164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60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2005001640</meta:user-defined>
    <dc:language>nl</dc:language>
    <meta:user-defined meta:name="OVERHEIDop.locatietype/OVERHEIDop.gebiedsmarkering">Punt</meta:user-defined>
    <meta:user-defined meta:name="DC.title">Aanvraag Omgevingsvergunning Balilaan 6, 7314 BE Apeldoorn, het plaatsen van een in- en uitrit en kappen van een boo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603</meta:user-defined>
    <meta:user-defined meta:name="OVERHEIDop.GmbID/DC.identifier">gmb-2024-162603</meta:user-defined>
    <meta:user-defined meta:name="OVERHEIDop.versieInformatie"/>
  </office:meta>
</office:document-meta>
</file>