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Beeklaan 15 (VZV00 B 8244) Westerhaar-Vriezenveensewijk, nieuwbouwen van een viertal woningen, ontvangen op 22-12-2023, zaaknummer TR-Z2023-002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Beeklaan 15 (VZV00 B 8244) Westerhaar-Vriezenveensewijk</text:p>
            <text:p text:style-name="common-al">
            <text:span text:style-name="nadrukvet">Project:</text:span> nieuwbouwen van een viertal woningen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03</meta:user-defined>
    <meta:user-defined meta:name="DCTERMS.abstract">nieuwbouwen van een viertal woningen</meta:user-defined>
    <dc:language>nl</dc:language>
    <meta:user-defined meta:name="OVERHEIDop.locatietype/OVERHEIDop.gebiedsmarkering">Punt</meta:user-defined>
    <meta:user-defined meta:name="DC.title">Gemeente Twenterand - aanvraag omgevingsvergunning, nabij Beeklaan 15 (VZV00 B 8244) Westerhaar-Vriezenveensewijk, nieuwbouwen van een viertal woningen, ontvangen op 22-12-2023, zaaknummer TR-Z2023-00210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26</meta:user-defined>
    <meta:user-defined meta:name="OVERHEIDop.GmbID/DC.identifier">gmb-2024-1626</meta:user-defined>
    <meta:user-defined meta:name="OVERHEIDop.versieInformatie"/>
  </office:meta>
</office:document-meta>
</file>