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ondersteuning Dambrug (N468), Molenweg (sectie MLD00 I 493, nabij nr. 12t, 3155AV)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tijdelijke ondersteuning Dambrug (N468) op locatie Molenweg (sectie MLD00 I 493, nabij nr. 12t, 3155AV)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8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april 2024. De gemeente neemt daarover waarschijnlijk voor 30 me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259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1</meta:user-defined>
    <meta:user-defined meta:name="DCTERMS.abstract">Betreft: Aanvraag op locatie Molenweg (sectie MLD00 I 493, nabij nr. 12t, 3155AV) Maasland</meta:user-defined>
    <dc:language>nl</dc:language>
    <meta:user-defined meta:name="OVERHEIDop.locatietype/OVERHEIDop.gebiedsmarkering">Vlak</meta:user-defined>
    <meta:user-defined meta:name="DC.title">Aanvraag vergunning voor tijdelijke ondersteuning Dambrug (N468), Molenweg (sectie MLD00 I 493, nabij nr. 12t, 3155AV) Maasla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96</meta:user-defined>
    <meta:user-defined meta:name="OVERHEIDop.GmbID/DC.identifier">gmb-2024-162596</meta:user-defined>
    <meta:user-defined meta:name="OVERHEIDop.versieInformatie"/>
  </office:meta>
</office:document-meta>
</file>