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9 panden , Breestraat 51Ac 51C, 51D, 53A, 53B, 53C, 56, 56A, Nieuwe Rijn 8, 8A, 8B, 10, 10A, 11, 11A , 11B, Pieterskerk-Choorsteeg 15B, 15C, 15D, 15E, 15F, Pieterskerkhof 18A en Rapenbur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7765</text:p>
            <text:p text:style-name="common-al">
            <text:span text:style-name="nadrukvet">Ingekomen:</text:span> 10-04-2024</text:p>
            <text:p text:style-name="common-al">
            <text:span text:style-name="nadrukvet">Locatie:</text:span> Breestraat 51Ac 51C, 51D, 53A, 53B, 53C, 56, 56A, Nieuwe Rijn 8, 8A, 8B, 10, 10A, 11, 11A , 11B, Pieterskerk-Choorsteeg 15B, 15C, 15D, 15E, 15F, Pieterskerkhof 18A en Rapenburg 35</text:p>
            <text:p text:style-name="common-al">
            <text:span text:style-name="nadrukvet">Projectomschrijving:</text:span> aanvraag verhuurvergunning voor 9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77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59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9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9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7765</meta:user-defined>
    <meta:user-defined meta:name="DCTERMS.abstract">aanvraag verhuurvergunning voor 9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9 panden , Breestraat 51Ac 51C, 51D, 53A, 53B, 53C, 56, 56A, Nieuwe Rijn 8, 8A, 8B, 10, 10A, 11, 11A , 11B, Pieterskerk-Choorsteeg 15B, 15C, 15D, 15E, 15F, Pieterskerkhof 18A en Rapenburg 35</meta:user-defined>
    <meta:user-defined meta:name="DCTERMS.W3CDTF/DCTERMS.available">2024-04-18</meta:user-defined>
    <meta:user-defined meta:name="OVERHEIDop.externeBijlage">LEIDEN_202404_GFO_ZAKEN_808539_Aanvraagformulie...|exb-2024-15155</meta:user-defined>
    <meta:user-defined meta:name="DCTERMS.W3CDTF/OVERHEIDop.jaargang">2024</meta:user-defined>
    <meta:user-defined meta:name="OVERHEIDop.publicationIssue">162594</meta:user-defined>
    <meta:user-defined meta:name="OVERHEIDop.GmbID/DC.identifier">gmb-2024-162594</meta:user-defined>
    <meta:user-defined meta:name="OVERHEIDop.versieInformatie"/>
  </office:meta>
</office:document-meta>
</file>