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doorbreken van een muur tussen keuken en woonkamer, Murseltseweg 32, 5854C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doorbreken van een muur tussen keuken en woonkamer aan Murseltseweg 32, 5854CX Bergen L</text:p>
            <text:p text:style-name="common-al"/>
            <text:p text:style-name="common-al">De gemeente Bergen (L) heeft op 7 april 2024 een aanvraag voor een omgevingsvergunning ontvangen. De vergunning is aangevraagd voor het doorbreken van een muur tussen keuken en woonkamer aan Murseltseweg 32, 5854C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3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25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7</meta:user-defined>
    <meta:user-defined meta:name="DCTERMS.abstract">Betreft: Aanvraag op locatie Murseltseweg 32, 5854CX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doorbreken van een muur tussen keuken en woonkamer, Murseltseweg 32, 5854CX Bergen 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91</meta:user-defined>
    <meta:user-defined meta:name="OVERHEIDop.GmbID/DC.identifier">gmb-2024-162591</meta:user-defined>
    <meta:user-defined meta:name="OVERHEIDop.versieInformatie"/>
  </office:meta>
</office:document-meta>
</file>